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het lid <text:span text:style-name="ifm_span_font.bold_ifm">Kerstens</text:span> (PvdA) aan de Ministers van Binnenlandse Zaken en Koninkrijksrelaties en van Volksgezondheid, Welzijn en Sport over <text:span text:style-name="ifm_span_font.italic_ifm">het bericht «Rijk verdeelt wmo-gelden anders: Gelderse gemeenten krijgen miljoenen minder»</text:span> (ingezonden 19 maart 2019).</text:p>
      <text:p text:style-name="ifm_p_font.roman_mt.3.76mm_ifm">Antwoord van Minister <text:span text:style-name="ifm_span_font.bold_ifm">Ollongren</text:span> (Binnenlandse Zaken en Koninkrijksrelaties), mede namens de Staatssecretaris van Volksgezondheid, Welzijn en Sport (ontvangen 16 april 2019).</text:p>
      <text:p text:style-name="ifm_p_mt.3.76mm_ifm">Vraag 1</text:p>
      <text:p text:style-name="ifm_p_ifm">Heeft u kennisgenomen het bericht «Rijk verdeelt wmo-gelden anders: Gelderse gemeenten krijgen miljoenen minder»?<text:note text:id="ID-2019Z05373-d37e58" text:note-class="footnote"><text:note-citation text:label="1 ">1</text:note-citation><text:note-body><text:p text:style-name="ifm_p_font.normal_size.6.93pt_mt..5mm_indent.-0.1161in_mleft.0.1161in_ifm">https://www.gelderlander.nl/arnhem/rijk-verdeelt-wmo-gelden-anders-gelderse-gemeenten-krijgen-miljoenen-minder~ab3d8372/</text:p></text:note-body></text:note></text:p>
      <text:p text:style-name="ifm_p_mt.3.76mm_ifm">Antwoord 1</text:p>
      <text:p text:style-name="ifm_p_ifm">Ja.</text:p>
      <text:p text:style-name="ifm_p_mt.3.76mm_ifm">Vraag 2</text:p>
      <text:p text:style-name="ifm_p_ifm">Herkent en erkent u het signaal dat de, bij de voorgestelde verdeling van gelden voor met name beschermd wonen, gehanteerde berekeningswijze «principieel onjuist» is en in ieder geval leidt tot onrechtvaardige uitkomsten?</text:p>
      <text:p text:style-name="ifm_p_mt.3.76mm_ifm">Antwoord 2</text:p>
      <text:p text:style-name="ifm_p_ifm">Het nieuwe verdeelmodel vloeit voort uit het rapport van de Commissie Toekomst Beschermd Wonen, dat in opdracht van de VNG in 2015 is opgesteld. Deze commissie adviseert gemeenten de mensen die beschermd wonen zoveel mogelijk in «gewone» woningen en wijken – in hun eigen sociale omgeving – te begeleiden en ondersteunen, gericht op herstel en zelfredzaamheid. Rijk, VNG en gemeenten hebben deze visie omarmd en werken op dit moment aan de implementatie. De commissie Toekomst Beschermd Wonen heeft aangegeven dat hier een nieuw verdeelmodel bij hoort. Dit beoogt het voor gemeenten aantrekkelijk te maken om in te zetten op preventie, om meer samenhang in de ondersteuning te bieden en om verkokering te doorbreken.</text:p>
      <text:p text:style-name="ifm_p_ifm">In de huidige situatie worden de middelen verdeeld op basis van het historisch gegroeide aanbod in gemeenten. Een dergelijke verdeling past volgens de commissie Toekomst Beschermd Wonen niet bij bovengenoemde beweging. Daarom hebben Rijk en VNG – in navolging van het advies van genoemde commissie – opdracht gegeven tot het ontwikkelen van een objectieve verdeling over alle gemeenten op basis van de «vraag». Het nieuwe verdeelmodel, waarvan de voorlopige uitkomsten nu bekend zijn, sluit daar bij aan.</text:p>
      <text:p text:style-name="ifm_p_mt.3.76mm_ifm">Vraag 3</text:p>
      <text:p text:style-name="ifm_p_ifm">Herkent en erkent u het signaal dat bedoelde berekeningswijze zelfs een averechts effect kan hebben, in die zin dat het voor gemeenten nu lucratief wordt om zo min mogelijk instellingen binnen de eigen gemeentegrenzen te hebben omdat zij daarvoor worden «gestraft»?</text:p>
      <text:p text:style-name="ifm_p_mt.3.76mm_ifm">Antwoord 3</text:p>
      <text:p text:style-name="ifm_p_ifm">Deze redenering gaat uit van de huidige manier waarop beschermd wonen is geregeld, met een bekostiging op basis van het historisch gegroeide aanbod in gemeenten. Hiermee wordt voorbijgegaan aan de gewenste inhoudelijke beweging zoals toegelicht bij het antwoord op vraag 2. Er zijn gemeenten waarbij het budget dat zij krijgen niet past bij de vraag (onder meer van haar eigen inwoners) naar beschermd wonen. Ik vind het belangrijk dat deze gemeenten de middelen ontvangen die aansluiten bij die vraag en dat gemeenten in staat worden gesteld bovengenoemde beweging te maken.</text:p>
      <text:p text:style-name="ifm_p_ifm">Bovendien hebben gemeenten de wettelijke verantwoordelijkheid de mensen die in aanmerking komen voor beschermd wonen ook te helpen. Het aantal voorzieningen dat gemeenten bieden, moet aansluiten bij de vraag. Het is belangrijk dat in de regio afspraken worden gemaakt over hoe de mensen die een beroep doen op beschermd wonen en de maatschappelijke opvang op een goede manier geholpen kunnen worden. Tijdens bestuurlijk overleg is met de VNG afgesproken dat alle regio’s in 2019 uitvoeringsafspraken zullen maken. Deze uitvoeringsafspraken gaan over de inhoudelijke randvoorwaarden die de commissie Toekomst Beschermd Wonen in haar advies noemt, maar ook over andere randvoorwaarden zoals de verantwoordelijkheidsverdeling tussen gemeenten in de regio, de verdeling van het beschikbare budget en de wijze waarop partijen in de regio met elkaar samenwerken.</text:p>
      <text:p text:style-name="ifm_p_mt.3.76mm_ifm">Vraag 4</text:p>
      <text:p text:style-name="ifm_p_ifm">Kunt u garanderen dat de toegang tot goede zorg, wanneer nodig, niet in het gedrang komt door de nieuwe berekeningswijze?</text:p>
      <text:p text:style-name="ifm_p_mt.3.76mm_ifm">Antwoord 4</text:p>
      <text:p text:style-name="ifm_p_ifm">De Wmo 2015 biedt cliënten de nodige waarborgen voor goede zorg en ondersteuning. De Wmo 2015 verplicht gemeenten namelijk tot het doen van zorgvuldig onderzoek als iemand zich meldt voor Wmo-ondersteuning. Als hieruit blijkt dat een cliënt op de gemeente is aangewezen voor ondersteuning, moet de gemeente deze ook bieden. Deze ondersteuning moet passend zijn, ook wat betreft de omvang. De wijze van verdeling van middelen over gemeenten doet niets af aan de aanspraken die burgers aan de Wmo 2015 kunnen ontlenen.</text:p>
      <text:p text:style-name="ifm_p_ifm">Verder geldt dat de toegang tot goede zorg van veel factoren afhankelijk is, bijvoorbeeld van de wijze waarop de gemeente de toegang heeft ingericht en de werkwijze van de professionals in de praktijk. De financiële randvoorwaarden zijn daar een onderdeel van. Gemeenten werken in de eerdergenoemde uitvoeringsplannen uit hoe zij cliënten continuïteit in de hulp en ondersteuning kunnen bieden.</text:p>
      <text:p text:style-name="ifm_p_mt.3.76mm_ifm">Vraag 5</text:p>
      <text:p text:style-name="ifm_p_ifm">Heeft u met de gemeenten in kwestie gesproken over de effecten van het nu voorgestelde model dan wel bent u bereid alsnog met hen in gesprek te gaan?</text:p>
      <text:p text:style-name="ifm_p_mt.3.76mm_ifm">Antwoord 5</text:p>
      <text:p text:style-name="ifm_p_ifm">Het voorlopige verdeelmodel is tot stand gekomen onder begeleiding van een breed samengestelde werkgroep waarin ook de VNG en gemeenten waren vertegenwoordigd. Reeds voor de publicatie van de voorlopige uitkomsten van de nieuwe verdeling heb ik met de VNG afgesproken om de komende maanden het gesprek met gemeenten te voeren. Zo verleende mijn departement medewerking aan de regionale bijeenkomsten die de VNG eind maart/begin april 2019 voor gemeenten heeft georganiseerd. Daarnaast heeft de Staatssecretaris van VWS begin april hierover gesproken met de wethouders van de centrumgemeenten voor beschermd wonen, maatschappelijke opvang en vrouwenopvang. Tijdens dat overleg hebben de wethouders gemeld dat zij een groep experts gaan vragen advies uit te brengen over een aantal (randvoorwaardelijke) zaken met betrekking tot het verdeelmodel. Dit advies is voor de zomer gereed en zal worden besproken tijdens bestuurlijk overleg tussen Rijk en gemeenten.</text:p>
      <text:p text:style-name="ifm_p_ifm">Ik maak van de gelegenheid gebruik u te melden dat mijn ambtenaren, conform de motie Kerstens (Tweede Kamer, vergaderjaar 2018–2019, 34 477, nr.<text:note text:id="ID-2300-d37e135" text:note-class="footnote"><text:note-citation text:label="2 ">2</text:note-citation><text:note-body><text:p text:style-name="ifm_p_font.normal_size.6.93pt_mt..5mm_indent.-0.1161in_mleft.0.1161in_ifm">https://www.gelderlander.nl/arnhem/rijk-verdeelt-wmo-gelden-anders-gelderse-gemeenten-krijgen-miljoenen-minder~ab3d8372/</text:p></text:note-body></text:note>, begin dit jaar een constructief gesprek hebben gehad met de brancheverenigingen van zorgaanbieders over onder meer het tijdpad van invoering van het verdeelmodel beschermd wonen. In het gesprek is toegelicht waarom Rijk en VNG willen vasthouden aan het afgesproken moment van invoering van de nieuwe verdeling en is van gedachten gewisseld over de inhoud van het verdeelmodel.</text:p>
      <text:p text:style-name="ifm_p_mt.3.76mm_ifm">Vraag 6</text:p>
      <text:p text:style-name="ifm_p_ifm">Bent u bereid het nu voorgestelde model te herzien, de invoering ervan aan te houden dan wel op andere wijze de gestelde negatieve effecten ervan te voorkomen? Z0 ja, op welke wijze?</text:p>
      <text:p text:style-name="ifm_p_mt.3.76mm_ifm">Antwoord 6</text:p>
      <text:p text:style-name="ifm_p_ifm">Met de VNG heb ik afgesproken het verdeelmodel komend jaar nog een keer tegen het licht te houden en zo nodig verbeteringen door te voeren. In het voorjaar van 2020 vindt definitieve besluitvorming plaats over het verdeelmodel en het moment van invoering. Vooralsnog is invoering voorzien voor 2021, tenzij nadere inzichten de implementatie in de weg staan. Dat is ook het jaar waarin de verbeterde verdeling van de middelen in het gemeentefonds voor het gehele sociaal domein zijn beslag moet krijgen.</text:p>
      <text:p text:style-name="ifm_p_ifm">Rijk en VNG hebben er bewust voor gekozen invulling te geven aan de visie van de Commissie Toekomst Beschermd Wonen. Een wijziging in een verdeelmodel leidt altijd tot herverdeeleffecten: sommige gemeenten gaan er financieel op vooruit, andere gemeenten ondervinden financieel nadeel. Via een ingroeipad zal er voor worden gezorgd dat het negatieve effect niet in één keer, maar geleidelijk wordt doorgevoerd zodat gemeenten en andere betrokken partijen in de gelegenheid worden gesteld toe te groeien naar de nieuwe situatie en continuïteit in het ondersteuningsaanbod kan worden gegarandeerd.</text:p>
      <text:p text:style-name="ifm_p_mt.3.76mm_ifm">Vraag 7</text:p>
      <text:p text:style-name="ifm_p_ifm">Bent u bereid, nu de signalen dat gemeenten in toenemende mate (bijvoorbeeld in relatie tot jeugdzorg en als gevolg van de invoering van het abonnementstarief in de Wmo) geld tekortkomen steeds luider klinken, extra geld daarvoor uit te trekken?</text:p>
      <text:p text:style-name="ifm_p_mt.3.76mm_ifm">Antwoord 7</text:p>
      <text:p text:style-name="ifm_p_ifm">Het kabinet neemt de signalen van gemeenten serieus en heeft daarom een aantal handreikingen gedaan aan gemeenten, zoals verdiepend onderzoek naar de jeugdhulp. Het onderzoek bevindt zich in de afrondende fase. Het streven is het onderzoek eind april aan uw Kamer te sturen. In het voorjaar van 2019 worden de resultaten uit het onderzoek besproken en gewogen op de bestuurlijke tafel.</text:p>
      <text:p text:style-name="ifm_p_mt.3.76mm_ifm">Vraag 8</text:p>
      <text:p text:style-name="ifm_p_ifm">Ziet u hier, zoals in het artikel gesteld, een rol voor de provincie weggelegd? Zo ja, welke?</text:p>
      <text:p text:style-name="ifm_p_mt.3.76mm_ifm">Antwoord 8</text:p>
      <text:p text:style-name="ifm_p_ifm">Beschermd wonen, maatschappelijke opvang en Wmo begeleiding vallen onder de verantwoordelijkheid van gemeenten. Ik zie daarom op dit terrein geen rol weggelegd voor de provinc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Rijk verdeelt wmo-gelden anders: Gelderse gemeenten krijgen miljoenen minder’</dc:title>
    <meta:user-defined meta:name="OVERHEIDop.ParlID/DC.identifier">ah-tk-20182019-2300</meta:user-defined>
    <meta:user-defined meta:name="OVERHEIDop.vraagnummer">2019Z05373</meta:user-defined>
    <meta:user-defined meta:name="OVERHEIDop.aanhangselNummer">230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K.H. Ollongren</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het lid Kerstens over het bericht ‘Rijk verdeelt wmo-gelden anders: Gelderse gemeenten krijgen miljoenen minder’</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versieInformatie"/>
  </office:meta>
</office:document-meta>
</file>