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Van Nispen</text:span> (SP) aan de Minister voor Rechtsbescherming over <text:span text:style-name="ifm_span_font.italic_ifm">het bericht dat kinderen in Nederland nog steeds kunnen gokken in videogames</text:span> (ingezonden 22 maart 2019).</text:p>
      <text:p text:style-name="ifm_p_font.roman_mt.3.76mm_ifm">Mededeling van Minister <text:span text:style-name="ifm_span_font.bold_ifm">Dekker</text:span> (Rechtsbescherming) (ontvangen 15 april 2019)</text:p>
      <text:p text:style-name="ifm_p_mt.3.76mm_ifm">Vraag 1</text:p>
      <text:p text:style-name="ifm_p_ifm">Kent u het bericht dat kinderen in Nederland nog steeds kunnen gokken in videogames?<text:note text:id="ID-2019Z05662-d37e58" text:note-class="footnote"><text:note-citation text:label="1 ">1</text:note-citation><text:note-body><text:p text:style-name="ifm_p_font.normal_size.6.93pt_mt..5mm_indent.-0.1161in_mleft.0.1161in_ifm">Algemeen Dagblad, 19 maart 2019. https://www.ad.nl/tech/gokelement-in-games-kan-kinderen-in-problemen-brengen~a2faa361/</text:p></text:note-body></text:note></text:p>
      <text:p text:style-name="ifm_p_mt.3.76mm_ifm">Vraag 2</text:p>
      <text:p text:style-name="ifm_p_ifm">Hoe kan het dat de Kansspelautoriteit reeds in april 2018 in haar onderzoek «Onderzoek naar loot boxes – Een buit of een last?» concludeerde dat een aantal van de onderzochte videogames door het gebruik van loot boxes in strijd met de Wet op de Kansspelen waren, maar er nu nog steeds videogames op de Nederlandse markt te spelen zijn die gebruikmaken van deze loot boxes?<text:note text:id="n2" text:note-class="footnote"><text:note-citation text:label="2 ">2</text:note-citation><text:note-body><text:p text:style-name="ifm_p_font.normal_size.6.93pt_mt..5mm_indent.-0.1161in_mleft.0.1161in_ifm">De Kansspelautoriteit, https://kansspelautoriteit.nl/publicaties/onderzoek/</text:p></text:note-body></text:note></text:p>
      <text:p text:style-name="ifm_p_mt.3.76mm_ifm">Vraag 3</text:p>
      <text:p text:style-name="ifm_p_ifm">Waarom is door de Kansspelautoriteit nooit openbaar gemaakt welke videogames volgens het onderzoek in strijd waren met de wet? Zou het niet beter zijn om dit alsnog openbaar te maken, zodat bijvoorbeeld ook ouders weten welke games gokelementen bevatten en zij hun kinderen beter voor deze spellen kunnen beschermen? Zo nee, waarom niet?</text:p>
      <text:p text:style-name="ifm_p_mt.3.76mm_ifm">Vraag 4</text:p>
      <text:p text:style-name="ifm_p_ifm">Hoe verklaart u dat bijvoorbeeld in België het bedrijf EA besloten heeft haar videogame FIFA dusdanig aan te passen dat het geen gokelementen meer bevat, maar dit in Nederland niet is gebeurd?</text:p>
      <text:p text:style-name="ifm_p_mt.3.76mm_ifm">Vraag 5</text:p>
      <text:p text:style-name="ifm_p_ifm">Hoe kan het dat een woordvoerder van de Kansspelautoriteit aangeeft dat het lastig is om in te grijpen bij overtredingen? Heeft de Kansspelautoriteit wel voldoende juridische expertise om snel en kordaat op te treden tegen mogelijke schendingen van de wet en de wet dus te handhaven? Zo nee, bent u bereid hierin te investeren?</text:p>
      <text:h text:style-name="ifm_p_font.bold_mt.5.08mm_page.keep-with-next_ifm" text:outline-level="2">Mededeling</text:h>
      <text:p text:style-name="ifm_p_mt.4.23mm_ifm">Hierbij deel ik u mede dat de schriftelijke vragen van het lid Van Nispen (SP) van uw Kamer aan de Minister voor Rechtsbescherming over het bericht dat kinderen in Nederland nog steeds kunnen gokken in videogames (ingezonden 22 maart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het bericht dat kinderen in Nederland nog steeds kunnen gokken in videogames</dc:title>
    <meta:user-defined meta:name="OVERHEIDop.ParlID/DC.identifier">ah-tk-20182019-2298</meta:user-defined>
    <meta:user-defined meta:name="OVERHEIDop.vraagnummer">2019Z05662</meta:user-defined>
    <meta:user-defined meta:name="OVERHEIDop.aanhangselNummer">229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4-15</meta:user-defined>
    <meta:user-defined meta:name="OVERHEID.StatenGeneraal/DC.creator">Tweede Kamer der Staten-Generaal</meta:user-defined>
    <dc:language>nl</dc:language>
    <meta:user-defined meta:name="DCTERMS.alternative"/>
    <meta:user-defined meta:name="DC.title">Uitstel beantwoording vragen van het lid Van Nispen over het bericht dat kinderen in Nederland nog steeds kunnen gokken in videogames</meta:user-defined>
    <meta:user-defined meta:name="DCTERMS.W3CDTF/DCTERMS.available">2019-04-16</meta:user-defined>
    <meta:user-defined meta:name="OVERHEIDop.publicationName">Kamervragen (Aanhangsel)</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