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2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7</text:p>
      <text:p text:style-name="ifm_p_font.roman_mt.3.76mm_ifm">Vragen van het lid <text:span text:style-name="ifm_span_font.bold_ifm">Van Nispen</text:span> (SP) aan de Minister voor Rechtsbescherming over <text:span text:style-name="ifm_span_font.italic_ifm">het succes van mediation in het strafrecht en de toereikendheid van het budget</text:span> (ingezonden 22 maart 2019).</text:p>
      <text:p text:style-name="ifm_p_font.roman_mt.3.76mm_ifm">Mededeling van Minister <text:span text:style-name="ifm_span_font.bold_ifm">Dekker</text:span> (Rechtsbescherming) (ontvangen 15 april 2019).</text:p>
      <text:p text:style-name="ifm_p_mt.3.76mm_ifm">Vraag 1</text:p>
      <text:p text:style-name="ifm_p_ifm">Wat is uw reactie op de uitzending van EenVandaag, waarin een voorbeeld wordt gegeven van de belangrijke rol die mediation in het strafrecht kan hebben, zeker ook voor het slachtoffer, en dat de toepassing van mediation in het strafrecht in heel veel zaken een succes is?<text:note text:id="ID-2019Z05673-d37e58" text:note-class="footnote"><text:note-citation text:label="1 ">1</text:note-citation><text:note-body><text:p text:style-name="ifm_p_font.normal_size.6.93pt_mt..5mm_indent.-0.1161in_mleft.0.1161in_ifm">https://eenvandaag.avrotros.nl/item/dankzij-mediation-kan-de-van-haar-fiets-geduwde-anja-weer-verder-met-haar-leven/</text:p></text:note-body></text:note></text:p>
      <text:p text:style-name="ifm_p_mt.3.76mm_ifm">Vraag 2</text:p>
      <text:p text:style-name="ifm_p_ifm">Bent u nog steeds enthousiast over mediation in het strafrecht? Zijn er naar uw mening voldoende mogelijkheden dit toe te passen wanneer dit, naar de mening van de professionals en de betrokkenen, wenselijk is?</text:p>
      <text:p text:style-name="ifm_p_mt.3.76mm_ifm">Vraag 3</text:p>
      <text:p text:style-name="ifm_p_ifm">Wat is uw reactie op de uitgesproken zorg dat bij de huidige instroom het vrijgemaakte budget voor dit jaar niet voldoende is en in het najaar van 2019 mogelijk al uitgeput zal zijn? Acht u het denkbaar dat er dan bijvoorbeeld in oktober 2019 gestopt moet worden met mediation in strafzaken omdat het budget dan op is? Zo nee, wat gaat u doen teneinde dat te voorkomen?</text:p>
      <text:h text:style-name="ifm_p_font.bold_mt.5.08mm_page.keep-with-next_ifm" text:outline-level="2">Mededeling</text:h>
      <text:p text:style-name="ifm_p_mt.4.23mm_ifm">Hierbij deel ik u mede dat de schriftelijke vragen van het lid Van Nispen (SP) van uw Kamer aan de Minister voor Rechtsbescherming over het succes van mediation in het strafrecht en de toereikendheid van het budget (ingezonden 22 maart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het succes van mediation in het strafrecht en de toereikendheid van het budget</dc:title>
    <meta:user-defined meta:name="OVERHEIDop.ParlID/DC.identifier">ah-tk-20182019-2297</meta:user-defined>
    <meta:user-defined meta:name="OVERHEIDop.vraagnummer">2019Z05673</meta:user-defined>
    <meta:user-defined meta:name="OVERHEIDop.aanhangselNummer">2297</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8-2019</meta:user-defined>
    <meta:user-defined meta:name="DCTERMS.W3CDTF/OVERHEIDop.datumOntvangst">2019-04-15</meta:user-defined>
    <meta:user-defined meta:name="OVERHEID.StatenGeneraal/DC.creator">Tweede Kamer der Staten-Generaal</meta:user-defined>
    <dc:language>nl</dc:language>
    <meta:user-defined meta:name="DCTERMS.alternative"/>
    <meta:user-defined meta:name="DC.title">Uitstel beantwoording vragen van het lid Van Nispen over het succes van mediation in het strafrecht en de toereikendheid van het budget</meta:user-defined>
    <meta:user-defined meta:name="DCTERMS.W3CDTF/DCTERMS.available">2019-04-16</meta:user-defined>
    <meta:user-defined meta:name="OVERHEIDop.publicationName">Kamervragen (Aanhangsel)</meta:user-defined>
    <meta:user-defined meta:name="OVERHEID.Organisatietype/OVERHEID.organisationType">staten generaal</meta:user-defined>
    <meta:user-defined meta:name="DCTERMS.W3CDTF/DCTERMS.issued">2019-04-15</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