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Geleijnse</text:span> (50PLUS) aan de Minister van Volksgezondheid Welzijn en Sport over <text:span text:style-name="ifm_span_font.italic_ifm">het bericht «Private equity mengt zich steeds meer in de zorg»</text:span> (ingezonden 19 maart 2019).</text:p>
      <text:p text:style-name="ifm_p_font.roman_mt.3.76mm_ifm">Antwoord van Minister <text:span text:style-name="ifm_span_font.bold_ifm">De Jonge</text:span> (Volksgezondheid, Welzijn en Sport) (ontvangen 15 april 2019).</text:p>
      <text:p text:style-name="ifm_p_mt.3.76mm_ifm">Vraag 1</text:p>
      <text:p text:style-name="ifm_p_ifm">Bent u bekend met het bericht «Private equity mengt zich steeds meer in de zorg»?<text:note text:id="ID-2019Z05374-d37e58" text:note-class="footnote"><text:note-citation text:label="1 ">1</text:note-citation><text:note-body><text:p text:style-name="ifm_p_font.normal_size.6.93pt_mt..5mm_indent.-0.1161in_mleft.0.1161in_ifm">https://www.nrc.nl/nieuws/2019/03/13/private-equity-mengt-zich-steeds-meer-in-de-zorg-a3953017</text:p></text:note-body></text:note></text:p>
      <text:p text:style-name="ifm_p_mt.3.76mm_ifm">Antwoord 1</text:p>
      <text:p text:style-name="ifm_p_ifm">Ja.</text:p>
      <text:p text:style-name="ifm_p_mt.3.76mm_ifm">Vraag 2</text:p>
      <text:p text:style-name="ifm_p_ifm">Wat vindt u van het feit dat de Nederlandse Zorgsector aantrekkelijk is voor investeerders en private equitypartijen er vorig jaar honderden miljoen in investeerden?</text:p>
      <text:p text:style-name="ifm_p_mt.3.76mm_ifm">Antwoord 2</text:p>
      <text:p text:style-name="ifm_p_ifm">De instroom van financiering door investeerders en private equitypartijen kan positieve effecten hebben op de zorg, bijvoorbeeld doordat dit meer mogelijkheden geeft voor het financieren van bijvoorbeeld investeringen in innovatie. Er kunnen echter ook risico’s zijn, bijvoorbeeld het in het artikel genoemde risico dat winst een groter belang kan krijgen dan zorg. Dat is uiteraard onwenselijk. Daarom is van belang dat iedere zorgaanbieder die in Nederland zorg levert, moet voldoen aan de Nederlandse wet- en regelgeving. Dat geldt onder andere voor de eisen rond kwaliteit van zorg en de besturing van zorginstellingen zoals vastgelegd in de Wet kwaliteit klachten en geschillen zorg (Wkkgz), de Wet toelating zorginstellingen (WTZi) en de Governancecode zorg 2017.</text:p>
      <text:p text:style-name="ifm_p_mt.3.76mm_ifm">Vraag 3</text:p>
      <text:p text:style-name="ifm_p_ifm">Hoe oordeelt u over de stelling dat door die investeringen waardevolle medische gegevens in handen kunnen komen van (buitenlandse) investeerders?</text:p>
      <text:p text:style-name="ifm_p_mt.3.76mm_ifm">Antwoord 3</text:p>
      <text:p text:style-name="ifm_p_ifm">De bescherming van persoonsgegevens, waaronder medische gegevens, is van het hoogste belang. De goede omgang met medische gegevens valt onder de verantwoordelijkheid van de instellingen en zorgverleners zelf. De regels hieromtrent zijn streng en duidelijk (AVG, WGBO, Jeugdwet etc.) en gelden net zo goed voor buitenlandse investeerders. Het toezicht en de handhaving is in de eerste instantie belegd bij de Autoriteit Persoonsgegevens. Het is aan de Autoriteit persoonsgegevens om op te treden als iets niet klopt.</text:p>
      <text:p text:style-name="ifm_p_mt.3.76mm_ifm">Vraag 4</text:p>
      <text:p text:style-name="ifm_p_ifm">Deelt u de mening dat kwalitatief goede zorg altijd voorop moet staan en dat het doel van private equitypartijen, namelijk bedrijven lucratiever maken en vervolgens doorverkopen, niet strookt met dit doel? Kunt u uw antwoord toelichten?</text:p>
      <text:p text:style-name="ifm_p_mt.3.76mm_ifm">Antwoord 4</text:p>
      <text:p text:style-name="ifm_p_ifm">Ik vind dat de beschikbaarheid van kwalitatief goede, toegankelijke en betaalbare zorg aan patiënten voorop moet staan en acht investeringen van private equitypartijen alleen wenselijk als dat helpt bij het bereiken van dat doel. Daarom moeten zorginstellingen zich, ongeacht de vorm van financiering of het eigenaarschap, houden aan de regelgeving rond kwaliteit. De Inspectie Gezondheidszorg en Jeugd ziet erop toe dat het kwaliteitsniveau van geleverde zorg bij zorginstellingen voldoen aan de wettelijke standaarden.</text:p>
      <text:p text:style-name="ifm_p_mt.3.76mm_ifm">Vraag 5</text:p>
      <text:p text:style-name="ifm_p_ifm">Wat vindt u van de stelling van de Nederlandse Zorgautoriteit (NZa) dat zij de mogelijkheid moeten krijgen om een zorginhoudelijke toets te doen? Kunt u uw antwoord toelichten?</text:p>
      <text:p text:style-name="ifm_p_mt.3.76mm_ifm">Antwoord 5</text:p>
      <text:p text:style-name="ifm_p_ifm">Zoals ik uw Kamer heb geïnformeerd in mijn brief van 22 oktober 2018, onderzoeken de Minister voor Medische Zorg en Sport, de Staatssecretaris van Volksgezondheid, Welzijn en Sport en ik momenteel concrete suggesties van de ACM, de NZa en de IGJ om het zorgspecifieke fusietoezicht aan te scherpen.<text:note text:id="ID-2291-d37e119" text:note-class="footnote"><text:note-citation text:label="2 ">2</text:note-citation><text:note-body><text:p text:style-name="ifm_p_font.normal_size.6.93pt_mt..5mm_indent.-0.1161in_mleft.0.1161in_ifm">Kamerstuk 34 445, nr. 13.</text:p></text:note-body></text:note> Ik streef ernaar uw Kamer hier voor de zomer over te informeren.</text:p>
      <text:p text:style-name="ifm_p_mt.3.76mm_ifm">Vraag 6</text:p>
      <text:p text:style-name="ifm_p_ifm">Bent u het eens met de stelling dat er een doordachte visie moet komen over hoe het zorgstelsel het publieke belang dient en hoe we dat willen beschermen? Kunt u uw antwoord toelichten?</text:p>
      <text:p text:style-name="ifm_p_mt.3.76mm_ifm">Antwoord 6</text:p>
      <text:p text:style-name="ifm_p_ifm">Tijdens de regeling van werkzaamheden van 5 maart 2019 heeft het lid van Brenk (50PLUS) verzocht om een brief over marktwerking in de zorg. Het door u gevraagde zal in die brief aan de orde komen. Zoals ik uw Kamer tijdens het Algemeen Overleg Verpleeghuiszorg van 19 februari 2019 heb geïnformeerd, zullen de Minister voor Medische Zorg en Sport, de Staatssecretaris van Volksgezondheid, Welzijn en Sport en ik in de beleidsagenda van de komende begroting van VWS nader ingaan op het thema van de organiseerbaarheid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het bericht ‘Private equity mengt zich steeds meer in de zorg’</dc:title>
    <meta:user-defined meta:name="OVERHEIDop.ParlID/DC.identifier">ah-tk-20182019-2291</meta:user-defined>
    <meta:user-defined meta:name="OVERHEIDop.vraagnummer">2019Z05374</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Geleijnse over het bericht ‘Private equity mengt zich steeds meer in de zorg’</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