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de leden <text:span text:style-name="ifm_span_font.bold_ifm">Omtzigt</text:span> en <text:span text:style-name="ifm_span_font.bold_ifm">Van Helvert</text:span> (beiden CDA) en <text:span text:style-name="ifm_span_font.bold_ifm">Voordewind</text:span> (ChristenUnie) aan de Minister van Buitenlandse Zaken over <text:span text:style-name="ifm_span_font.italic_ifm">de sluiting van Aramese scholen door de Koerdische YPG in Noordoost-Syrië</text:span> (ingezonden 6 september 2018).</text:p>
      <text:p text:style-name="ifm_p_font.roman_mt.3.76mm_ifm">Antwoord van Minister <text:span text:style-name="ifm_span_font.bold_ifm">Blok</text:span> (Buitenlandse Zaken) (ontvangen 10 oktober 2018).</text:p>
      <text:p text:style-name="ifm_p_mt.3.76mm_ifm">Vraag 1</text:p>
      <text:p text:style-name="ifm_p_ifm">Heeft u kennisgenomen van het bericht dat de Koerdische militie YPG de afgelopen weken meerdere christelijke (Aramese, Armeense, Katholieke) scholen in Noord-Syrië gesloten heeft en dat christelijke leiders die in de Noordoost-Syrië wonen, hiertegen samen een fel protest hebben doen uitgaan?<text:note text:id="ID-2018Z15428-d37e61" text:note-class="footnote"><text:note-citation text:label="1 ">1</text:note-citation><text:note-body><text:p text:style-name="ifm_p_font.normal_size.6.93pt_mt..5mm_indent.-0.1161in_mleft.0.1161in_ifm">Leaders and priests of Christian churches in Syria's Hasakah issued a statement today on the attacks of YPG/PYD on schools, churches and confiscating properties of Christians in Qamishli: https://syria.liveuamap.com/en/2018/18-august-leaders-and-priests-of-christian-churches-in-syrias en https://kerkinnood.nl/actueel/aartsbisschop-boos-koerden-sluiten-christelijke-scholen</text:p></text:note-body></text:note></text:p>
      <text:p text:style-name="ifm_p_mt.3.76mm_ifm">Antwoord 1</text:p>
      <text:p text:style-name="ifm_p_ifm">Ja.</text:p>
      <text:p text:style-name="ifm_p_mt.3.76mm_ifm">Vraag 2</text:p>
      <text:p text:style-name="ifm_p_ifm">Hoe beoordeelt u het feit dat scholen van minderheden nu gesloten worden in Noordoost-Syrië en dat dit leidt tot felle demonstraties, waarbij in de lucht geschoten is, in Noordoost-Syrië?</text:p>
      <text:p text:style-name="ifm_p_mt.3.76mm_ifm">Antwoord 2</text:p>
      <text:p text:style-name="ifm_p_ifm">Het kabinet vindt de berichten over sluiting van christelijke scholen in Noordoost Syrië ronduit zorgelijk. In informele contacten die Nederland op ambtelijk niveau onderhoudt met de Benelux-vertegenwoordiging van de PYD/YPG (de niet-erkende lokale autoriteiten in noordoost-Syrië) zullen deze berichten aan de orde worden gesteld. Daarbij zal ook het belang van het bevorderen van de rechten van minderheden benadrukt worden, evenals het belang van culturele en religieuze vrijheid.</text:p>
      <text:p text:style-name="ifm_p_mt.3.76mm_ifm">Vraag 3</text:p>
      <text:p text:style-name="ifm_p_ifm">Welke contacten onderhoudt de Nederlandse regering met de YPG in Noordoost-Syrië op dit moment?</text:p>
      <text:p text:style-name="ifm_p_mt.3.76mm_ifm">Antwoord 3</text:p>
      <text:p text:style-name="ifm_p_ifm">Nederland onderhoudt sporadisch informeel contact met de Benelux vertegenwoordiging van de aan de PYD/YPG gelieerde <text:span text:style-name="ifm_span_font.italic_ifm">Democratic Federation of Northern Syria</text:span>. In de regio zijn incidenteel contacten geweest met vertegenwoordigers van de PYD/YPG.</text:p>
      <text:p text:style-name="ifm_p_mt.3.76mm_ifm">Vraag 4</text:p>
      <text:p text:style-name="ifm_p_ifm">Bent u bereid er in uw contacten op aan te dringen dat de YPG niet overgaat tot onteigening, scholen (her)opent en oog heeft voor culturele en religieuze vrijheid?</text:p>
      <text:p text:style-name="ifm_p_mt.3.76mm_ifm">Antwoord 4</text:p>
      <text:p text:style-name="ifm_p_ifm">Ja. Zie antwoord op vraag 2.</text:p>
      <text:p text:style-name="ifm_p_mt.3.76mm_ifm">Vraag 5</text:p>
      <text:p text:style-name="ifm_p_ifm">Ziet u het gevaar dat in de oorlog in Syrië, die ten einde lijkt te lopen, aan het eind – vlak voor een wapenstilstand – nog een keer massaal etnische zuiveringen zullen plaatsvinden?</text:p>
      <text:p text:style-name="ifm_p_mt.3.76mm_ifm">Antwoord 5</text:p>
      <text:p text:style-name="ifm_p_ifm">De afgelopen tijd lijkt door het regime vooral ingezet te worden op verplaatsing van etnische groepen naar specifieke gebieden in Syrië. Ook wordt het moeilijker gemaakt voor vluchtelingen om terug te keren vanwege onteigening van hun onroerend goed. De berichten over groeiende intolerantie jegens minderheden in Koerdisch gebied passen binnen een zorgelijke trend.</text:p>
      <text:p text:style-name="ifm_p_mt.3.76mm_ifm">Vraag 6</text:p>
      <text:p text:style-name="ifm_p_ifm">Welke inspanningen ondersteunt Nederland (bijvoorbeeld in de VN Veiligheidsraad) op dit moment voor een wapenstilstand in Syrië?</text:p>
      <text:p text:style-name="ifm_p_mt.3.76mm_ifm">Antwoord 6</text:p>
      <text:p text:style-name="ifm_p_ifm">Nederland heeft onder andere in de VN-Veiligheidsraad steun uitgesproken voor de verschillende initiatieven die momenteel door de bij het conflict betrokken spelers worden genomen om te komen tot een wapenstilstand in Idlib. Nederland blijft de betrokken partijen in zowel EU-verband als in de <text:span text:style-name="ifm_span_font.italic_ifm">International Syria Support Group</text:span> (ISSG) oproepen te komen tot afspraken die bijdragen aan het voorkomen van groot humanitair leed ten gevolge van een militair offensief boven Idl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Helvert over de sluiting van Aramese scholen door de Koerdische YPG in Noordoost-Syrië</dc:title>
    <meta:user-defined meta:name="OVERHEIDop.ParlID/DC.identifier">ah-tk-20182019-229</meta:user-defined>
    <meta:user-defined meta:name="OVERHEIDop.vraagnummer">2018Z15428</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S. Voordewind</meta:user-defined>
    <meta:user-defined meta:name="OVERHEIDop.indiener">P.H. Omtzigt</meta:user-defined>
    <meta:user-defined meta:name="OVERHEIDop.ontvanger">S.A. Blo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Omtzigt en Van Helvert over de sluiting van Aramese scholen door de Koerdische YPG in Noordoost-Syrië</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