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9</text:p>
      <text:p text:style-name="ifm_p_font.roman_mt.3.76mm_ifm">Vragen van de leden <text:span text:style-name="ifm_span_font.bold_ifm">Schonis</text:span> en <text:span text:style-name="ifm_span_font.bold_ifm">Van Meenen</text:span> (beiden D66) aan de Ministers voor Basis- en Voortgezet Onderwijs en Media en van Binnenlandse Zaken en Koninkrijksrelaties over <text:span text:style-name="ifm_span_font.italic_ifm">het bericht «VO-raad: middelbare scholen verdwijnen in krimpregio's»</text:span> (ingezonden 6 maart 2019).</text:p>
      <text:p text:style-name="ifm_p_font.roman_mt.3.76mm_ifm">Antwoord van Minister <text:span text:style-name="ifm_span_font.bold_ifm">Slob</text:span> (Basis- en Voortgezet Onderwijs en Media), mede namens de Minister van Binnenlandse Zaken en Koninkrijksrelaties (ontvangen 15 april 2019).</text:p>
      <text:p text:style-name="ifm_p_mt.3.76mm_ifm">Vraag 1</text:p>
      <text:p text:style-name="ifm_p_ifm">Bent u bekend met het bericht dat middelbare scholen in krimpregio's verdwijnen?<text:note text:id="ID-2019Z04286-d37e61" text:note-class="footnote"><text:note-citation text:label="1 ">1</text:note-citation><text:note-body><text:p text:style-name="ifm_p_font.normal_size.6.93pt_mt..5mm_indent.-0.1161in_mleft.0.1161in_ifm">NOS, «VO-raad: middelbare scholen verdwijnen in krimpregio's» (18 februari 2019)</text:p><text:p text:style-name="ifm_p_font.normal_size.6.93pt_indent.-0.1161in_mleft.0.1161in_ifm">(https://nos.nl/artikel/2272468-vo-raad-middelbare-scholen-verdwijnen-in-krimpregio-s.html)</text:p></text:note-body></text:note></text:p>
      <text:p text:style-name="ifm_p_mt.3.76mm_ifm">Antwoord 1</text:p>
      <text:p text:style-name="ifm_p_ifm">Ja.</text:p>
      <text:p text:style-name="ifm_p_mt.3.76mm_ifm">Vraag 2</text:p>
      <text:p text:style-name="ifm_p_ifm">Deelt u de constatering dat middelbare scholen dreigen te verdwijnen in zeker tien krimpregio's in het oosten van Nederland, Groningen, Friesland, Limburg en Zeeland en dat daardoor leerlingen straks meer dan 20 kilometer moeten reizen om naar school te kunnen?</text:p>
      <text:p text:style-name="ifm_p_mt.3.76mm_ifm">Antwoord 2</text:p>
      <text:p text:style-name="ifm_p_ifm">Er is inderdaad een tiental regio’s waar ik me zorgen over maak, en waar speciaal voor leerlingendaling aangestelde accountmanagers in gesprek zijn met de besturen om te zien wat er moet gebeuren om ondanks de leerlingendaling toch een goed onderwijsaanbod overeind te houden. Als de besturen niet voldoende actie ondernemen, bestaat het risico dat er (een deel van het) onderwijsaanbod verdwijnt. Dat betekent echter niet meteen dat de leerlingen dan ook meer dan 20 kilometer moeten fietsen. In veel gevallen is een andere school op kortere afstand bereikbaar. In een aantal regio’s zet ik dit schooljaar nog een procesbegeleider in om te zorgen dat er voor die regio een goede oplossing wordt gerealiseerd.</text:p>
      <text:p text:style-name="ifm_p_mt.3.76mm_ifm">Vraag 3</text:p>
      <text:p text:style-name="ifm_p_ifm">Deelt u de mening dat dit zeer zorgelijk is en dat leerlingen recht hebben op goed en toegankelijk onderwijs, ook in krimpregio’s?</text:p>
      <text:p text:style-name="ifm_p_mt.3.76mm_ifm">Antwoord 3</text:p>
      <text:p text:style-name="ifm_p_ifm">Ja, leerlingendaling is iets om je zorgen over te maken. Dat geldt voor mij, als stelselverantwoordelijke Minister. Maar dat geldt in de eerste plaats voor schoolbestuurders. Zij zijn aan zet om te voorkomen dat leerlingendaling leidt tot een onacceptabele verschaling van het onderwijsaanbod. Leerlingendaling gaat onherroepelijk leiden tot sluiten en fuseren van scholen: als er minder leerlingen zijn, is het logisch dat er ook minder scholen nodig zijn. Het probleem van leerlingendaling in zulke regio’s is veel breder dan alleen het onderwijs, en gaat ook over de leefbaarheid van de regio. Om die reden bekijk ik samen met de Minister van Binnenlandse Zaken en Koninkrijksrelaties hoe dit probleem gezamenlijk en integraal opgepakt kan worden.</text:p>
      <text:p text:style-name="ifm_p_mt.3.76mm_ifm">Vraag 4</text:p>
      <text:p text:style-name="ifm_p_ifm">Kunt u de ontwikkeling van de afgelopen tien jaar in het aanbod van middelbare scholen en het leerlingaantal in krimpregio’s weergeven en de leerlingramingen van de komende tien jaar schetsen? Wat is het effect hiervan op het scholenaanbod?</text:p>
      <text:p text:style-name="ifm_p_mt.3.76mm_ifm">Antwoord 4</text:p>
      <text:p text:style-name="ifm_p_ifm">In de bijlage<text:note text:id="ID-2289-d37e105" text:note-class="footnote"><text:note-citation text:label="2 ">2</text:note-citation><text:note-body><text:p text:style-name="ifm_p_font.normal_size.6.93pt_mt..5mm_indent.-0.1161in_mleft.0.1161in_ifm">Ter inzage gelegd bij het Centraal Informatiepunt Tweede Kamer</text:p></text:note-body></text:note> vindt u een aantal kaartjes waarop de ontwikkeling is te zien van de leerlingenaantallen in de afgelopen tien jaar, en de prognoses voor de komende tien jaar. Daarnaast is een kaartje opgenomen met de toe- of afname van het aantal vestigingen. Uit deze kaartjes blijkt dat de leerlingendaling de afgelopen tien jaar nog meevalt. Slechts in een handvol regio’s is er in die periode een leerlingendaling van meer dan 10% geweest. De komende tien jaar ligt dat beduidend anders en krimpt het aantal leerlingen in nagenoeg het hele land. Het aantal vestigingen is de afgelopen tien jaar in bijna heel Nederland toegenomen. Hoe dat de komende tien jaar uit zal pakken, is moeilijk te voorspellen. Omdat het aantal leerlingen daalt, is het de verwachting dat ook het aantal scholen zal dalen.</text:p>
      <text:p text:style-name="ifm_p_mt.3.76mm_ifm">Vraag 5</text:p>
      <text:p text:style-name="ifm_p_ifm">Hoe verhoudt dit bericht zich tot de investering in technisch vmbo van 100 miljoen euro? Wanneer gaan deze regio’s iets merken van deze investering?</text:p>
      <text:p text:style-name="ifm_p_mt.3.76mm_ifm">Antwoord 5</text:p>
      <text:p text:style-name="ifm_p_ifm">Het bericht gaat jammer genoeg in het geheel niet in op deze investering. De € 100 miljoen voor het technisch vmbo is expliciet bedoeld om een dekkend aanbod van technisch vmbo te realiseren. Op dit moment zijn alle regio’s in het land bezig daar plannen voor te maken, die ze vóór 1 april 2019 in moeten dienen. Uiterlijk 1 juli horen de regio’s of hun plannen zijn goedgekeurd, waarna ze vanaf januari 2020 vier jaar lang geld krijgen om die plannen uit te voeren. Na die periode blijft de € 100 miljoen beschikbaar voor technisch en technologisch vmbo. Maar vmbo-scholen hebben vorig jaar al gemerkt dat er extra geld naar het technisch onderwijs gaat: in 2018 hebben alle scholen (inclusief het voortgezet speciaal onderwijs) per vmbo-techniekleerling ruim € 1.500 ontvangen (gl-leerlingen de helft), en begin 2019 nog eens € 2.650 per vmbo-techniekleerling (eveneens gl-leerlingen de helft).</text:p>
      <text:p text:style-name="ifm_p_mt.3.76mm_ifm">Vraag 6</text:p>
      <text:p text:style-name="ifm_p_ifm">Wat is naar uw mening het effect van de nieuwe bekostigingsmethodieken voor po en vo zoals u die recent hebt voorgesteld op deze problematiek?</text:p>
      <text:p text:style-name="ifm_p_mt.3.76mm_ifm">Antwoord 6</text:p>
      <text:p text:style-name="ifm_p_ifm">De Onderwijsraad heeft in 2016 geconstateerd dat er geen eenduidig verband bestaat tussen de berekende herverdeeleffecten van de voorgenomen vereenvoudiging en de daling van leerlingenaantallen. Leerlingendaling is een autonome, en in financieel optiek zwaarwegender, ontwikkeling die losstaat van de bekostigingssystematiek.<text:note text:id="ID-2289-d37e131" text:note-class="footnote"><text:note-citation text:label="3 ">3</text:note-citation><text:note-body><text:p text:style-name="ifm_p_font.normal_size.6.93pt_mt..5mm_indent.-0.1161in_mleft.0.1161in_ifm">https://www.onderwijsraad.nl/upload/documents/publicaties/volledig/Bekostiging-voortgezet-onderwijs-II.pdf, pagina 6–7.</text:p></text:note-body></text:note> Vanzelfsprekend hebben we wel aandacht voor stapeling van effecten. Daarom willen we met overgangsregelingen zorg dragen voor een zorgvuldige invoering van de vereenvoudiging van de bekostiging. Zoals ik in mijn beleidsreactie op het rapport van de commissie-Dijkgraaf heb aangeven, denken we, mede naar aanleiding van de motie Rog c.s.<text:note text:id="ID-2289-d37e142" text:note-class="footnote"><text:note-citation text:label="4 ">4</text:note-citation><text:note-body><text:p text:style-name="ifm_p_font.normal_size.6.93pt_mt..5mm_indent.-0.1161in_mleft.0.1161in_ifm">Kamerstuk 31 289, nr. 385 (t.v.v. nr. 383).</text:p></text:note-body></text:note>, na over gerichte maatregelen om scholen in dunbevolkte gebieden extra te ondersteunen (zie ook mijn antwoord op vraag 8 hieronder).<text:note text:id="ID-2289-d37e150" text:note-class="footnote"><text:note-citation text:label="5 ">5</text:note-citation><text:note-body><text:p text:style-name="ifm_p_font.normal_size.6.93pt_mt..5mm_indent.-0.1161in_mleft.0.1161in_ifm">Kamerstuk 31 289, nr. 393, p. 4–5.</text:p></text:note-body></text:note></text:p>
      <text:p text:style-name="ifm_p_mt.3.76mm_ifm">Vraag 7</text:p>
      <text:p text:style-name="ifm_p_ifm">Wat is volgens u de reden dat steeds meer scholen in de regio’s verdwijnen en dat scholen in krimpregio’s het steeds moeilijker hebben om de eindjes aan elkaar te knopen?</text:p>
      <text:p text:style-name="ifm_p_mt.3.76mm_ifm">Antwoord 7</text:p>
      <text:p text:style-name="ifm_p_ifm">Vooralsnog zijn er niet veel scholen verdwenen in krimpregio’s. Van 2017 op 2018 is het aantal vo-vestigingen met 10 vestigingen gedaald naar 1454, na een aantal jaar van toename. Het is onbekend wat in deze gevallen de reden was van sluiting. In het algemeen leidt leerlingendaling tot minder bekostiging voor scholen. Als een bestuur daar niet op anticipeert, kunnen tekorten op de begroting ontstaan. Ook speelt concurrentiedenken helaas nog vaak een rol. Als scholen samenwerken, is onderwijsaanbod langer in stand te houden, maar als ze alleen het belang van de eigen instelling voor ogen houden en niet ook het regionale perspectief in ogenschouw nemen, kan dat leiden tot ondoelmatige uitkomsten die duurder uitpakken dan nodig is.</text:p>
      <text:p text:style-name="ifm_p_mt.3.76mm_ifm">Vraag 8</text:p>
      <text:p text:style-name="ifm_p_ifm">Kunt u toelichten welke stappen u gaat ondernemen om ervoor te zorgen dat leerlingen in krimpregio’s toegang blijven houden tot onderwijs op een redelijke afstand?</text:p>
      <text:p text:style-name="ifm_p_mt.3.76mm_ifm">Antwoord 8</text:p>
      <text:p text:style-name="ifm_p_ifm">In mijn beleidsreactie op het rapport van de commissie-Dijkgraaf, die ik u op 5 maart 2019 heb toegestuurd, heb ik aangegeven dat ik snel aan de slag ga met het uitwerken van de adviezen van de commissie. Ik zal de uitwerking hiervan zo snel mogelijk met uw Kamer delen.</text:p>
      <text:p text:style-name="ifm_p_ifm">Zoals ik ook al in die beleidsreactie heb aangegeven, zijn de gevolgen van leerlingendaling, zeker in dunbevolkte regio’s, niet een probleem dat alleen door het onderwijs kan worden opgelost. De problematiek haakt in op leefbaarheid, en moet worden bekeken in samenhang met andere publieke voorzieningen. Het is noodzakelijk om de onderwijsproblematiek op een integrale en gebiedsgerichte manier aan te pakken samen met de regionale partijen. In die samenhang kunnen oplossingen gevonden worden die meer garen spinnen van dezelfde wol. Zo is bijvoorbeeld het openbaar vervoer van groot belang voor het bereikbaar houden van onderwijs, en is betrokkenheid van de provincie, die de concessies voor openbaar vervoer verleent, noodzakelijk om het onderwijs bereikbaar te houden. Ik ben daarover met het Ministerie van Binnenlandse Zaken en Koninkrijkrelaties in gesprek, en zal er ook met het Interprovinciaal Overleg en de Vereniging van Nederlandse Gemeenten over in gespre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Van Meenen over het bericht 'VO-raad: middelbare scholen verdwijnen in krimpregio's’</dc:title>
    <meta:user-defined meta:name="OVERHEIDop.ParlID/DC.identifier">ah-tk-20182019-2289</meta:user-defined>
    <meta:user-defined meta:name="OVERHEIDop.vraagnummer">2019Z04286</meta:user-defined>
    <meta:user-defined meta:name="OVERHEIDop.aanhangselNummer">2289</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R.A.J. Schonis</meta:user-defined>
    <meta:user-defined meta:name="OVERHEIDop.ontvanger">A. Slob</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de leden Schonis en Van Meenen over het bericht 'VO-raad: middelbare scholen verdwijnen in krimpregio's’</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