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4</text:p>
      <text:p text:style-name="ifm_p_font.roman_mt.3.76mm_ifm">Vragen van het lid <text:span text:style-name="ifm_span_font.bold_ifm">Futselaar</text:span> (SP) aan de Ministers van Onderwijs, Cultuur en Wetenschap en van Sociale Zaken en Werkgelegenheid over <text:span text:style-name="ifm_span_font.italic_ifm">het bericht dat Hogeschool Utrecht het stakingsrecht ondermijnt</text:span> (ingezonden 7 maart 2019).</text:p>
      <text:p text:style-name="ifm_p_font.roman_mt.3.76mm_ifm">Antwoord van Minister <text:span text:style-name="ifm_span_font.bold_ifm">Van Engelshoven</text:span> (Onderwijs, Cultuur en Wetenschap), mede namens de Minister van Sociale Zaken en Werkgelegenheid (ontvangen 15 april 2019). Zie ook Aanhangsel Handelingen, vergaderjaar 2018–2019, nr. 2106.</text:p>
      <text:p text:style-name="ifm_p_mt.3.76mm_ifm">Vraag 1 en 2</text:p>
      <text:p text:style-name="ifm_p_ifm">Kent u het artikel «Hogeschool Utrecht ondermijnt stakingsrecht»?<text:note text:id="ID-2019Z04456-d37e58" text:note-class="footnote"><text:note-citation text:label="1 ">1</text:note-citation><text:note-body><text:p text:style-name="ifm_p_font.normal_size.6.93pt_mt..5mm_indent.-0.1161in_mleft.0.1161in_ifm">https://www.aob.nl/nieuws/hogeschool-utrecht-ondermijnt-stakingsrecht/</text:p></text:note-body></text:note> Wat is uw reactie daarop?</text:p>
      <text:p text:style-name="ifm_p_ifm">Deelt u de mening dat dit een inbreuk is op het stakingsrecht? Zo nee, waarom niet?</text:p>
      <text:p text:style-name="ifm_p_mt.3.76mm_ifm">Antwoord 1 en 2</text:p>
      <text:p text:style-name="ifm_p_ifm">Ja, ik heb kennisgenomen van het artikel. Het stakingsrecht is een sociaal recht dat is verankerd in artikel 6, vierde lid, van het Europees Sociaal Handvest (ESH), een verdrag van de Raad van Europa. De werkgever kan de werknemer niet zomaar verbieden te staken of beperkingen opwerpen. De uitoefening van het recht op collectieve actie kan slechts worden beperkt langs de weg van artikel G ESH. Dit is alleen mogelijk indien de beperkingen aan het recht op collectieve actie maatschappelijk gezien dringend noodzakelijk zijn. Het is aan de rechter om te oordelen over de legitimiteit van een staking. Ook is het aan de rechter om te toetsen of sprake is van een inbreuk op het stakingsrecht.</text:p>
      <text:p text:style-name="ifm_p_mt.3.76mm_ifm">Vraag 3 en 4</text:p>
      <text:p text:style-name="ifm_p_ifm">Vindt u het wenselijk dat het personeel op deze manier tegen elkaar worden uitgespeeld?</text:p>
      <text:p text:style-name="ifm_p_ifm">Bent u bereid om de Hogeschool Utrecht op de vingers te tikken om de instelling te melden dat dit niet door de beugel kan?</text:p>
      <text:p text:style-name="ifm_p_mt.3.76mm_ifm">Antwoord 3 en 4</text:p>
      <text:p text:style-name="ifm_p_ifm">De arbeidsvoorwaarden en arbeidsverhoudingen zijn in het onderwijs gedecentraliseerd en de arbeidsvoorwaardenvorming is gebaseerd op overeenstemming tussen sociale partners. In het geval van een staking moeten die elkaar ook in evenwicht houden. Ik heb het artikel van de AOB nadrukkelijk onder de aandacht van de Hogeschool Utrecht gebracht, maar ik speel geen rol in dit conflict. Hier is sprake van een geschil tussen de Hogeschool Utrecht en haar personeel. Mochten zij er samen niet uitkomen, dan is een gang naar de rechter mogelijk.</text:p>
      <text:p text:style-name="ifm_p_mt.3.76mm_ifm">Vraag 5</text:p>
      <text:p text:style-name="ifm_p_ifm">Wat zijn de gevolgen voor het personeel als lessen niet verplaatst of overgenomen gaan worden?</text:p>
      <text:p text:style-name="ifm_p_mt.3.76mm_ifm">Antwoord 5</text:p>
      <text:p text:style-name="ifm_p_ifm">Deelnemen aan een staking is geen werkweigering en dit betekent dat ontslag of andere straffen niet zijn toegestaan. De werkgever kan wel op grond van artikel 7:627 van het Burgerlijk Wetboek het loon over de gestaakte uren inhouden. De werkgever is daartoe niet verplicht.</text:p>
      <text:p text:style-name="ifm_p_mt.3.76mm_ifm">Vraag 6</text:p>
      <text:p text:style-name="ifm_p_ifm">Deelt u de mening dat op deze wijze het door Nederland geratificeerde Europees Sociaal Handvest met voeten getreden wordt? Zo ja, welke stappen gaat u ondernemen? Zo nee, waarom niet?</text:p>
      <text:p text:style-name="ifm_p_mt.3.76mm_ifm">Antwoord 6</text:p>
      <text:p text:style-name="ifm_p_ifm">Staken is een fundamenteel recht van de werknemer dat is vastgelegd in het ESH en kan slechts onder uitzonderlijke omstandigheden worden beperkt. Stakingen zijn een zaak tussen werkgevers en vakbonden. Indien sprake is van een geschil is het niet aan mij, maar aan partijen om eventueel stappen t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Hogeschool Utrecht het stakingsrecht ondermijnt</dc:title>
    <meta:user-defined meta:name="OVERHEIDop.ParlID/DC.identifier">ah-tk-20182019-2284</meta:user-defined>
    <meta:user-defined meta:name="OVERHEIDop.vraagnummer">2019Z04456</meta:user-defined>
    <meta:user-defined meta:name="OVERHEIDop.aanhangselNummer">2284</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8-2019</meta:user-defined>
    <meta:user-defined meta:name="DCTERMS.W3CDTF/OVERHEIDop.datumOntvangst">2019-04-15</meta:user-defined>
    <meta:user-defined meta:name="OVERHEID.StatenGeneraal/DC.creator">Tweede Kamer der Staten-Generaal</meta:user-defined>
    <dc:language>nl</dc:language>
    <meta:user-defined meta:name="DCTERMS.alternative"/>
    <meta:user-defined meta:name="DC.title">Antwoord op vragen van het lid Futselaar over het bericht dat Hogeschool Utrecht het stakingsrecht ondermijnt</meta:user-defined>
    <meta:user-defined meta:name="DCTERMS.W3CDTF/DCTERMS.available">2019-04-16</meta:user-defined>
    <meta:user-defined meta:name="OVERHEIDop.publicationName">Kamervragen (Aanhangsel)</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Recht | Burgerlijk recht</meta:user-defined>
    <meta:user-defined meta:name="OVERHEIDop.versieInformatie"/>
  </office:meta>
</office:document-meta>
</file>