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Westerveld</text:span> (GroenLinks) aan de Minister van Volksgezondheid, Welzijn en Sport over <text:span text:style-name="ifm_span_font.italic_ifm">een inkomenstoets bij jeugdhulp</text:span> (ingezonden 15 maart 2019).</text:p>
      <text:p text:style-name="ifm_p_font.roman_mt.3.76mm_ifm">Antwoord van Minister <text:span text:style-name="ifm_span_font.bold_ifm">De Jonge</text:span> (Volksgezondheid, Welzijn en Sport) (ontvangen 15 april 2019).</text:p>
      <text:p text:style-name="ifm_p_mt.3.76mm_ifm">Vraag 1</text:p>
      <text:p text:style-name="ifm_p_ifm">Heeft u kennisgenomen van het bericht «Dordtse wethouder houdt vast aan inkomenstoets jeugdhulp»?<text:note text:id="ID-2019Z05238-d37e58" text:note-class="footnote"><text:note-citation text:label="1 ">1</text:note-citation><text:note-body><text:p text:style-name="ifm_p_font.normal_size.6.93pt_mt..5mm_indent.-0.1161in_mleft.0.1161in_ifm">https://www.ad.nl/dordrecht/dordtse-wethouder-houdt-vast-aan-inkomenstoets-jeugdhulp~a608fea6/</text:p></text:note-body></text:note></text:p>
      <text:p text:style-name="ifm_p_mt.3.76mm_ifm">Antwoord 1</text:p>
      <text:p text:style-name="ifm_p_ifm">Ja</text:p>
      <text:p text:style-name="ifm_p_mt.3.76mm_ifm">Vraag 2</text:p>
      <text:p text:style-name="ifm_p_ifm">Hoe beoordeelt u dit bericht, ook nu duidelijk is dat de voorgestelde inkomenstoets in deze gemeente niet doorgaat? Vindt u het wenselijk dat gemeenten overgaan tot maatregelen als een inkomenstoets?</text:p>
      <text:p text:style-name="ifm_p_mt.3.76mm_ifm">Antwoord 2</text:p>
      <text:p text:style-name="ifm_p_ifm">Gemeenten worstelen met de dilemma’s omtrent wat de eigen kracht en het eigen probleemoplossend vermogen kan inhouden. Het is complexe materie. In de agenda Pgb heb ik toegezegd om onderzoek te doen naar financiering van informele zorg. Ik wil met dit onderzoek naar de financiering van de informele zorg samen met betrokken partijen de problemen in kaart brengen die zich in de praktijk voordoen. Ik wil kwantitatieve gegevens vergaren over pgb informele zorg. En ik wil bekijken welke oplossingen hiervoor zijn bedacht.</text:p>
      <text:p text:style-name="ifm_p_ifm">De werkwijze van Zuid Holland Zuid ligt momenteel ook bij de rechter. Ik wacht daarom het oordeel van de rechter af.</text:p>
      <text:p text:style-name="ifm_p_mt.3.76mm_ifm">Vraag 3</text:p>
      <text:p text:style-name="ifm_p_ifm">Begrijpt u de zorgen van het College van burgemeester en Wethouders in Dordrecht over de forse kostenstijging en de tekorten op het budget wanneer er geen inkomenstoets wordt gehanteerd?</text:p>
      <text:p text:style-name="ifm_p_mt.3.76mm_ifm">Antwoord 3</text:p>
      <text:p text:style-name="ifm_p_ifm">Ik zie de dilemma’s van gemeenten om op een goede wijze invulling te geven aan eigen kracht binnen de Jeugdwet. Gemeenten zoeken daarbij ook naar mogelijkheden om de uitgaven te beheersen. Dit dilemma zal ik meenemen in het onderzoek.</text:p>
      <text:p text:style-name="ifm_p_mt.3.76mm_ifm">Vraag 4</text:p>
      <text:p text:style-name="ifm_p_ifm">Is van meer gemeenten bekend dat zij een inkomenstoets overwegen of hanteren? Is bekend of gemeenten andere financiële barrières hanteren?</text:p>
      <text:p text:style-name="ifm_p_mt.3.76mm_ifm">Antwoord 4</text:p>
      <text:p text:style-name="ifm_p_ifm">Er zijn in de regio Zuid Holland Zuid gemeenten die een vergelijkbare werkwijze hanteren.</text:p>
      <text:p text:style-name="ifm_p_mt.3.76mm_ifm">Vraag 5</text:p>
      <text:p text:style-name="ifm_p_ifm">Is het wettelijk toegestaan om een inkomenstoets te hanteren voor het verstrekken van Jeugdhulp?</text:p>
      <text:p text:style-name="ifm_p_mt.3.76mm_ifm">Antwoord 5</text:p>
      <text:p text:style-name="ifm_p_ifm">De werkwijze van Zuid Holland Zuid ligt bij de rechter. Om deze reden onthoud ik mij van een oordeel hierover.</text:p>
      <text:p text:style-name="ifm_p_mt.3.76mm_ifm">Vraag 6</text:p>
      <text:p text:style-name="ifm_p_ifm">Hoe verhoudt een inkomenstoets zich tot internationale verdragen zoals het Verdrag inzake de Rechten van het Kind?</text:p>
      <text:p text:style-name="ifm_p_mt.3.76mm_ifm">Antwoord 6</text:p>
      <text:p text:style-name="ifm_p_ifm">Zie het antwoord hiervoor. De rechter zal hierover een oordeel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een inkomenstoets bij jeugdhulp</dc:title>
    <meta:user-defined meta:name="OVERHEIDop.ParlID/DC.identifier">ah-tk-20182019-2283</meta:user-defined>
    <meta:user-defined meta:name="OVERHEIDop.vraagnummer">2019Z05238</meta:user-defined>
    <meta:user-defined meta:name="OVERHEIDop.aanhangselNummer">228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Westerveld over een inkomenstoets bij jeugdhulp</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