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2</text:p>
      <text:p text:style-name="ifm_p_font.roman_mt.3.76mm_ifm">Vragen van het lid <text:span text:style-name="ifm_span_font.bold_ifm">Peters</text:span> (CDA) aan de Staatssecretaris van Sociale Zaken en Werkgelegenheid over <text:span text:style-name="ifm_span_font.italic_ifm">het opheffen van de subsidieregeling «Kansen voor alle kinderen» en de besteding van de hierdoor vrijgekomen middelen aan projecten voor de bestrijding van armoede onder kinderen</text:span> (ingezonden 18 maart 2019).</text:p>
      <text:p text:style-name="ifm_p_font.roman_mt.3.76mm_ifm">Antwoord van Staatssecretaris <text:span text:style-name="ifm_span_font.bold_ifm">Van Ark</text:span> (Sociale Zaken en Werkgelegenheid) (ontvangen 15 april 2019).</text:p>
      <text:p text:style-name="ifm_p_mt.3.76mm_ifm">Vraag 1</text:p>
      <text:p text:style-name="ifm_p_ifm">Gezien het feit dat met ingang van 1 januari 2019 er geen nieuwe aanvragen meer kunnen worden ingediend voor de subsidieregeling Kansen voor alle kinderen, kunt u zich herinneren dat u heeft toegezegd dat de vrijgekomen middelen van deze subsidie (4 miljoen euro per jaar) vanaf 2019 op een andere wijze zullen worden ingezet om de armoede onder gezinnen met kinderen tegen te gaan en dat u hierover in gesprek gaat met gemeenten, de vier grote armoedepartijen, zoals het Armoedefonds Nederland, en met de bewindspersonen van Volksgezondheid, Welzijn en Sport en Onderwijs, Cultuur en Wetenschap?<text:note text:id="ID-2019Z05300-d37e58" text:note-class="footnote"><text:note-citation text:label="1 ">1</text:note-citation><text:note-body><text:p text:style-name="ifm_p_font.normal_size.6.93pt_mt..5mm_indent.-0.1161in_mleft.0.1161in_ifm">Kamerstuk 24 515, nr. 455</text:p></text:note-body></text:note></text:p>
      <text:p text:style-name="ifm_p_mt.3.76mm_ifm">Antwoord 1</text:p>
      <text:p text:style-name="ifm_p_ifm">Ja, dat kan ik me herinneren.</text:p>
      <text:p text:style-name="ifm_p_mt.3.76mm_ifm">Vraag 2</text:p>
      <text:p text:style-name="ifm_p_ifm">Hebben deze gesprekken inmiddels plaatsgevonden? Zo ja, wat is hiervan de stand van zaken? Zo nee, waarom niet en wanneer gaan deze gesprekken dan wel plaatsvinden?</text:p>
      <text:p text:style-name="ifm_p_mt.3.76mm_ifm">Antwoord 2</text:p>
      <text:p text:style-name="ifm_p_ifm">Ja, deze gesprekken hebben plaatsgevonden. Naar aanleiding van deze gesprekken is besloten om deze middelen in te zetten voor het actieprogramma «Tel Mee met Taal» gericht op de aanpak van laaggeletterdheid. Hierover heb ik u 1 april jl. geïnformeerd in de brief ambities kinderarmoede.<text:note text:id="ID-2282-d37e80" text:note-class="footnote"><text:note-citation text:label="2 ">2</text:note-citation><text:note-body><text:p text:style-name="ifm_p_font.normal_size.6.93pt_mt..5mm_indent.-0.1161in_mleft.0.1161in_ifm">Kamerstuk 24 515, nr. 484</text:p></text:note-body></text:note> In 2019 gaat een deel van de vrijgekomen middelen naar de vervolgaanpak laaggeletterdheid (€ 2,5 mln.) en een deel naar de uitwerking van de ambities kinderarmoede (€ 1,5 mln.). De middelen (€ 4 mln.) worden vanaf 2020 tot en met 2024 geheel ingezet voor het vervolg van het actieprogramma Tel Mee met Taal.</text:p>
      <text:p text:style-name="ifm_p_mt.3.76mm_ifm">Vraag 3</text:p>
      <text:p text:style-name="ifm_p_ifm">Deelt u de mening dat voorkomen moet worden dat gezinnen in financiële problemen komen door stijgende schoolkosten, zoals de verplichte aanschaf van digitale leermiddelen en verplichte schoolreizen naar het buitenland?<text:note text:id="ID-2019Z05300-d37e78" text:note-class="footnote"><text:note-citation text:label="3 ">3</text:note-citation><text:note-body><text:p text:style-name="ifm_p_font.normal_size.6.93pt_mt..5mm_indent.-0.1161in_mleft.0.1161in_ifm">Schoolkostenmonitor 2018/2019 en onderzoek naar de kosten voor tweetalig onderwijs in het vo (2019Z04854)</text:p></text:note-body></text:note></text:p>
      <text:p text:style-name="ifm_p_mt.3.76mm_ifm">Antwoord 3</text:p>
      <text:p text:style-name="ifm_p_ifm">Deze mening deel ik. De ouderbijdrage moet altijd expliciet vrijwillig zijn. Helaas blijkt dat in de praktijk niet altijd zo te worden ingevuld. De Minister voor Basis- en Voortgezet Onderwijs en Media heeft kortgeleden in de brief «Bevordering kansengelijkheid in het onderwijs» aangekondigd dat de PO-Raad en de VO-raad hebben toegezegd dat ze in hun gedragscode voor goed onderwijsbestuur opnemen dat schoolbesturen deze vrijwilligheid expliciet moeten benoemen.<text:note text:id="ID-2282-d37e100" text:note-class="footnote"><text:note-citation text:label="4 ">4</text:note-citation><text:note-body><text:p text:style-name="ifm_p_font.normal_size.6.93pt_mt..5mm_indent.-0.1161in_mleft.0.1161in_ifm">Kamerstuk 35 000 VIII, nr. 175</text:p></text:note-body></text:note> Daarnaast nemen zij in de codes op dat het niet betalen van de ouderbijdrage geen reden mag zijn voor uitsluiting van activiteiten die onder verantwoordelijkheid van de school worden georganiseerd. Ook in het mbo heeft de sector regels opgesteld om ervoor te zorgen dat jongeren niet worden uitgesloten. Vrijwillig is altijd vrijwillig en scholen zijn wettelijk verplicht dit in hun communicatie naar ouders uit te dragen.</text:p>
      <text:p text:style-name="ifm_p_mt.3.76mm_ifm">Vraag 4</text:p>
      <text:p text:style-name="ifm_p_ifm">Wilt u er bij de toekenning van projecten in het kader van de bestrijding van kinderarmoede op toezien dat de vrijkomende subsidiegelden ook zullen worden gebruikt om ouders die dat nodig hebben, tegemoet te komen in de stijgende schoolkosten?</text:p>
      <text:p text:style-name="ifm_p_mt.3.76mm_ifm">Antwoord 4</text:p>
      <text:p text:style-name="ifm_p_ifm">Zoals ik bij vraag 2 heb geantwoord, worden de vrijgekomen middelen ingezet voor het actieprogramma «Tel mee met taal». Bij vraag 3 heb ik aangegeven dat ouderbijdragen altijd vrijwillig behoren te zijn. Dat niet alle scholen dit zo communiceren heeft de aandacht van de Minister voor Basis- en Voortgezet Onderwijs en Media. Ouders die moeite hebben om schoolspullen zoals gymkleren, een agenda, een tas, kaftpapier of een fiets te bekostigen, kunnen zich in veel gemeenten wenden tot Stichting Leergeld.</text:p>
      <text:p text:style-name="ifm_p_mt.3.76mm_ifm">Vraag 5</text:p>
      <text:p text:style-name="ifm_p_ifm">Kunt u de Kamer informeren over de wijze waarop de vrijgekomen middelen van de opgeheven subsidieregeling Kansen voor alle kinderen worden ingezet en een overzicht doen toekomen van de projecten die in de jaren 2019, 2020 en 2021 hiermee zullen worden gefinancierd?</text:p>
      <text:p text:style-name="ifm_p_mt.3.76mm_ifm">Antwoord 5</text:p>
      <text:p text:style-name="ifm_p_ifm">In 2019 gaat een deel van de vrijgekomen middelen naar de vervolgaanpak laaggeletterdheid (€ 2,5 mln.) en een deel naar de uitwerking van de ambities kinderarmoede (€ 1,5 mln.). De middelen (€ 4 mln.) worden vanaf 2020 tot en met 2024 geheel ingezet voor het vervolg van het actieprogramma Tel Mee met Taal. Armoede en laaggeletterdheid gaan immers hand in hand: laaggeletterdheid is vaak een belemmering om zelfredzaam te zijn en armoede vergroot de kans op laaggeletterdheid (Ecbo en ROA, 2016). Kinderen die opgroeien in gezinnen met laaggeletterde ouders presteren op school minder goed dan kinderen die opgroeien in hoog geletterde gezinnen. Deze kinderen hebben mede hierdoor ook een hoger risico om later in een lagere sociaaleconomische positie te verkeren. Via het programma Tel Mee met Taal wordt ingezet op het voorkomen en verminderen van laaggeletterdheid. De komende jaren wordt via Tel Mee met Taal extra geïnvesteerd in het ondersteunen van een educatieve thuisomgeving en het vergroten van leesplezier onder kinderen, met een focus op laagtaalvaardige gez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opheffen van de subsidieregeling «Kansen voor alle kinderen» en de besteding van de hierdoor vrijgekomen middelen aan projecten voor de bestrijding van armoede onder kinderen</dc:title>
    <meta:user-defined meta:name="OVERHEIDop.ParlID/DC.identifier">ah-tk-20182019-2282</meta:user-defined>
    <meta:user-defined meta:name="OVERHEIDop.vraagnummer">2019Z05300</meta:user-defined>
    <meta:user-defined meta:name="OVERHEIDop.aanhangselNummer">2282</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T. van Ark</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Antwoord op vragen van het lid Peters over het opheffen van de subsidieregeling «Kansen voor alle kinderen» en de besteding van de hierdoor vrijgekomen middelen aan projecten voor de bestrijding van armoede onder kinderen</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