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het lid <text:span text:style-name="ifm_span_font.bold_ifm">Bergkamp</text:span> (D66) aan de Minister voor Medische Zorg over <text:span text:style-name="ifm_span_font.italic_ifm">het laten aansluiten van het aanbod van BMC bij de wensen en behoeften van gebruikers van medicinale cannabis</text:span> (ingezonden 19 maart 2019).</text:p>
      <text:p text:style-name="ifm_p_font.roman_mt.3.76mm_ifm">Antwoord van Minister <text:span text:style-name="ifm_span_font.bold_ifm">Bruins</text:span> (Medische Zorg) (ontvangen 15 april 2019).</text:p>
      <text:p text:style-name="ifm_p_mt.3.76mm_ifm">Vraag 1</text:p>
      <text:p text:style-name="ifm_p_ifm">Hebt u kennisgenomen van het bericht «Studie: THC belangrijker bij medicinale effecten dan CBD»?<text:note text:id="ID-2019Z05379-d37e58" text:note-class="footnote"><text:note-citation text:label="1 ">1</text:note-citation><text:note-body><text:p text:style-name="ifm_p_font.normal_size.6.93pt_mt..5mm_indent.-0.1161in_mleft.0.1161in_ifm">https://www.mediwietsite.nl/studie-thc-belangrijker-bij-medicinale-effecten-wiet-dan-cbd/</text:p></text:note-body></text:note></text:p>
      <text:p text:style-name="ifm_p_mt.3.76mm_ifm">Antwoord 1</text:p>
      <text:p text:style-name="ifm_p_ifm">Ja.</text:p>
      <text:p text:style-name="ifm_p_mt.3.76mm_ifm">Vraag 2</text:p>
      <text:p text:style-name="ifm_p_ifm">Klopt het dat vanwege de huidige aanbesteding in twee tranches straks de mogelijkheid ontstaat om het aanbod van medicinale cannabis door BMC uit te breiden?</text:p>
      <text:p text:style-name="ifm_p_mt.3.76mm_ifm">Antwoord 2</text:p>
      <text:p text:style-name="ifm_p_ifm">Ja dat klopt.</text:p>
      <text:p text:style-name="ifm_p_mt.3.76mm_ifm">Vraag 3</text:p>
      <text:p text:style-name="ifm_p_ifm">Is het u bekend dat er een groep patiënten is die aangeeft dat het aanbod van Bedrocan niet aansluit bij hun wensen en behoeften?</text:p>
      <text:p text:style-name="ifm_p_mt.3.76mm_ifm">Antwoord 3</text:p>
      <text:p text:style-name="ifm_p_ifm">Dit is mij bekend van een enkele patiënt, niet van een (specifieke) groep patiënten.</text:p>
      <text:p text:style-name="ifm_p_ifm">Overigens is het mij niet bekend of zij de vijf beschikbare medicinale cannabissoorten die via de apotheek op recept verkrijgbaar zijn hebben uitgeprobeerd en of zij hier onvoldoende baat bij hebben.</text:p>
      <text:p text:style-name="ifm_p_mt.3.76mm_ifm">Vraag 4</text:p>
      <text:p text:style-name="ifm_p_ifm">Bent u bereid om het BMC een inventarisatie te laten doen, waarin BMC:</text:p>
      <text:p text:style-name="ifm_p_ifm">patiënten die niet tevreden zijn over het huidige aanbod, eventueel via de patiëntenvereniging, oproept om een zelfgeteelde plant of een soort uit de coffeeshop die wél aansluit bij de wensen en behoeften te delen met BMC;</text:p>
      <text:p text:style-name="ifm_p_ifm">vervolgens van maximaal 5 verschillende soorten onderzoekt en analyseert voor welke klachten patiënten de cannabis gebruiken en;</text:p>
      <text:p text:style-name="ifm_p_ifm">onderzoekt en analyseert in hoeverre deze planten individueel verschillen van het huidige aanbod van Bedrocan én of er een «rode draad» te vinden is in hoeveelheid werkzame stoffen in de aangeleverde planten;</text:p>
      <text:p text:style-name="ifm_p_ifm">zodat conclusies kunnen worden getrokken over de samenstelling van het huidige aanbod en in hoeverre die aansluit bij wensen en behoeften van patiënten? Zo nee, waarom niet?</text:p>
      <text:p text:style-name="ifm_p_mt.3.76mm_ifm">Antwoord 4</text:p>
      <text:p text:style-name="ifm_p_ifm">In het algemeen geldt dat als patiënten niet uitkomen met een beschikbaar geneesmiddel er niet als vanzelfsprekend een ander geneesmiddel ontwikkeld kan worden dat voor een bepaalde patiënt beter zou werken.</text:p>
      <text:p text:style-name="ifm_p_ifm">Het BMC heeft bij mij aangegeven dat zij bereid is om analyses van cannabis variëteiten te laten uitvoeren met samples aangeleverd door patiënten die toestemming hebben gekregen voor zelfteelt van de strafrechter omdat zij niet uitkomen met momenteel via het BMC beschikbare soorten. De samples worden op inhoudsstoffen geanalyseerd en voor zover mogelijk vergeleken met het huidige aanbod. Per aangeleverd sample moet informatie worden aangeleverd over de indicaties waarvoor de variëteit wordt gebruikt. Daarnaast is het BMC bereid het gesprek aan te gaan met patiënten en patiëntenverenigingen inzake het aanbod en de mogelijke hiaten hierin van de soorten medicinale cannabis zoals nu beschikbaar is. BMC heeft bij mij aangegeven niet de capaciteit te hebben om, in groten getale, analyses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laten aansluiten van het aanbod van BMC bij de wensen en behoeften van gebruikers van medicinale cannabis</dc:title>
    <meta:user-defined meta:name="OVERHEIDop.ParlID/DC.identifier">ah-tk-20182019-2280</meta:user-defined>
    <meta:user-defined meta:name="OVERHEIDop.vraagnummer">2019Z05379</meta:user-defined>
    <meta:user-defined meta:name="OVERHEIDop.aanhangselNummer">228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Bergkamp over het laten aansluiten van het aanbod van BMC bij de wensen en behoeften van gebruikers van medicinale cannabis</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