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7</text:p>
      <text:p text:style-name="ifm_p_font.roman_mt.3.76mm_ifm">Vragen van het lid <text:span text:style-name="ifm_span_font.bold_ifm">Moorlag</text:span> (PvdA) aan de Staatssecretaris van Economische Zaken en Klimaat over <text:span text:style-name="ifm_span_font.italic_ifm">de aanleg van glasvezel op het platteland</text:span> (ingezonden 20 maart 2019).</text:p>
      <text:p text:style-name="ifm_p_font.roman_mt.3.76mm_ifm">Antwoord van Staatssecretaris <text:span text:style-name="ifm_span_font.bold_ifm">Keijzer</text:span> (Economische Zaken en Klimaat) (ontvangen 2 april 2019).</text:p>
      <text:p text:style-name="ifm_p_mt.3.76mm_ifm">Vraag 1</text:p>
      <text:p text:style-name="ifm_p_ifm">Kent u het bericht «Glasvezelmarkt in vizier ACM na «pesterijen» KPN»?<text:note text:id="ID-2019Z05468-d37e58" text:note-class="footnote"><text:note-citation text:label="1 ">1</text:note-citation><text:note-body><text:p text:style-name="ifm_p_font.normal_size.6.93pt_mt..5mm_indent.-0.1161in_mleft.0.1161in_ifm">Financieele Dagblad, 15 maart 2019</text:p></text:note-body></text:note></text:p>
      <text:p text:style-name="ifm_p_mt.3.76mm_ifm">Antwoord 1</text:p>
      <text:p text:style-name="ifm_p_ifm">Ja, daar ben ik mee bekend.</text:p>
      <text:p text:style-name="ifm_p_mt.3.76mm_ifm">Vraag 2</text:p>
      <text:p text:style-name="ifm_p_ifm">Deelt u de mening dat vanwege het toenemende belang van snelle internetverbindingen en het toekomstbestendig maken daarvan, dat glasvezel een belangrijke rol heeft in heel Nederland? Zo nee, waarom niet?</text:p>
      <text:p text:style-name="ifm_p_mt.3.76mm_ifm">Antwoord 2</text:p>
      <text:p text:style-name="ifm_p_ifm">Voldoende beschikbare, betrouwbare en snelle internetverbindingen zijn een voorwaarde voor een volwaardige deelname van burgers en bedrijven aan de Nederlandse economie en samenleving. De onderliggende technologie waarmee snel internet wordt aangeboden is daarbij van ondergeschikt belang. Daar waar snel internet over bestaande netwerken niet geleverd kan worden, kan de aanleg van glasvezel een goede oplossing zijn.</text:p>
      <text:p text:style-name="ifm_p_mt.3.76mm_ifm">Vraag 3</text:p>
      <text:p text:style-name="ifm_p_ifm">Deelt u de mening dat glasvezelverbindingen kunnen bijdragen aan de concurrentiepositie van Nederland en dat burgers en bedrijven diensten kunnen afnemen die bij hun behoeften aansluiten? Zo ja, waarom? Zo nee, waarom niet?</text:p>
      <text:p text:style-name="ifm_p_mt.3.76mm_ifm">Antwoord 3</text:p>
      <text:p text:style-name="ifm_p_ifm">Ja, goede digitale connectiviteit is essentieel voor de concurrentiepositie van Nederland. Het is dan ook de kabinetsdoelstelling dat in 2023 alle huishoudens in Nederland over een vaste internetverbinding van tenminste 100 Mbps beschikken. Glasvezel is één van de technologieën die snel internet mogelijk maken.</text:p>
      <text:p text:style-name="ifm_p_mt.3.76mm_ifm">Vraag 4</text:p>
      <text:p text:style-name="ifm_p_ifm">Deelt u ook de mening dat burgers en bedrijven op het platteland, inclusief de buitengebieden van gemeenten, glasvezelverbindingen zouden moeten kunnen krijgen? Zo ja, waarom? Zo nee, waarom niet?</text:p>
      <text:p text:style-name="ifm_p_mt.3.76mm_ifm">Antwoord 4</text:p>
      <text:p text:style-name="ifm_p_ifm">Nee, niet per definitie. Conform onze nationale doelstelling moet elke burger en bedrijf in 2023 de beschikking hebben over internet met een snelheid van tenminste 100 Mbps maar daarvoor is niet in alle gevallen perse glasvezel nodig. Deze snelheid kan namelijk ook met andere technologieën worden gerealiseerd, zoals het opwaarderen van het kopernetwerk of met een coaxverbinding. Glasvezel is een middel en niet het doel op zich.</text:p>
      <text:p text:style-name="ifm_p_mt.3.76mm_ifm">Vraag 5</text:p>
      <text:p text:style-name="ifm_p_ifm">Deelt u de mening dat als een bedrijf plannen heeft om ook dunbevolkte gebieden te gaan voorzien van glasvezel, dat dit de voorkeur zou moeten hebben boven plannen van een bedrijf dat slechts dichtbevolkte gebieden wil «verglazen»? Zo ja, waarom? Zo nee, waarom niet?</text:p>
      <text:p text:style-name="ifm_p_mt.3.76mm_ifm">Antwoord 5</text:p>
      <text:p text:style-name="ifm_p_ifm">Het is aan de markt om keuzes te maken waar en onder welke voorwaarden er glasvezel wordt aangelegd. Het is vervolgens aan de burger om te kiezen naar welk aanbod zijn of haar voorkeur uitgaat.</text:p>
      <text:p text:style-name="ifm_p_mt.3.76mm_ifm">Vraag 6</text:p>
      <text:p text:style-name="ifm_p_ifm">Bieden wet- en regelgeving nu de mogelijkheid om voorrang te geven aan plannen voor het aanleg van glasvezel in een hele gemeente inclusief de buitengebieden boven plannen die zich slechts op het dichtbevolkte deel van een gemeente richten? Zo ja, welke mogelijkheid betreft dit? Zo nee, waarom niet en acht u het zinvol om dergelijke wet- en regelgeving te ontwikkelen?</text:p>
      <text:p text:style-name="ifm_p_mt.3.76mm_ifm">Antwoord 6</text:p>
      <text:p text:style-name="ifm_p_ifm">Nee. Aanbieders mogen vrij met elkaar concurreren naar de gunst van klanten. Die concurrentie heeft ervoor gezorgd dat Nederland internationaal koploper is met een hoogwaardige digitale infrastructuur. Dat is een goede zaak.</text:p>
      <text:p text:style-name="ifm_p_mt.3.76mm_ifm">Vraag 7</text:p>
      <text:p text:style-name="ifm_p_ifm">Bent u bereid om belemmeringen uit de (mededingings)wetgeving weg te nemen om bewonersinitiatieven en gemeenten meer ruimte te geven voor het aanleggen van glasvezelverbindingen? Zo nee, waarom niet? Zo ja, welke?</text:p>
      <text:p text:style-name="ifm_p_mt.3.76mm_ifm">Antwoord 7</text:p>
      <text:p text:style-name="ifm_p_ifm">Ik zie op dit moment geen noodzaak om de bestaande mededingingswetgeving aan te passen. Samen met de ACM blijf ik de ontwikkelingen uiteraard nauwlettend volgen. Wel zie ik dat de Europese staatssteunregels aanpassing behoeven, omdat zij in de praktijk moeilijk toepasbaar zijn. Ik wil graag meer ruimte voor het bieden van staatssteun door lokale overheden creëren. Decentrale overheden worden onder andere via de website samensnelinternet.nl en het kennisplatform snel internet geïnformeerd over staatssteunregels.</text:p>
      <text:p text:style-name="ifm_p_mt.3.76mm_ifm">Vraag 8</text:p>
      <text:p text:style-name="ifm_p_ifm">Deelt u de mening dat de aanleg van twee glasvezelnetten in (gedeelten) van gemeenten niet kosteneffectief is en dat dit voorkomen zou moeten worden? Zo ja, waarom en welke mogelijkheden bestaan er om dit te voorkomen? Zo nee, waarom niet?</text:p>
      <text:p text:style-name="ifm_p_mt.3.76mm_ifm">Antwoord 8</text:p>
      <text:p text:style-name="ifm_p_ifm">Het is aan marktpartijen om te besluiten wat zij kosteneffectief achten en wat niet.</text:p>
      <text:p text:style-name="ifm_p_ifm">Ik juich het echter niet toe als meerdere vraagbundelingstrajecten in hetzelfde gebied tegelijk lopen en daardoor het minimale aantal huishoudens voor een rendabele investering bij alle trajecten niet gehaald wordt. Het resultaat kan namelijk zijn dat er wel voldoende interesse is in glasvezelaansluitingen bij consumenten en bedrijven, maar dat partijen zich allemaal terugtrekken. Partijen kunnen ervoor kiezen de uitrol toch door te zetten ook al is de vraagbundeling niet gehaald of samen te werken aan de uitrol in het betreffende gebied zoals op een aantal plaatsen al gebeurt.</text:p>
      <text:p text:style-name="ifm_p_mt.3.76mm_ifm">Vraag 9</text:p>
      <text:p text:style-name="ifm_p_ifm">Welke aanvullende maatregelen bent u bereid te gaan treffen om ervoor te zorgen dat in heel Nederland de toegang tot en beschikbaarheid van snel internet wordt gewaarborgd?</text:p>
      <text:p text:style-name="ifm_p_mt.3.76mm_ifm">Antwoord 9</text:p>
      <text:p text:style-name="ifm_p_ifm">In juli van het vorig jaar heb ik het Actieplan Digitale Connectiviteit<text:note text:id="ID-2277-d37e169" text:note-class="footnote"><text:note-citation text:label="2 ">2</text:note-citation><text:note-body><text:p text:style-name="ifm_p_font.normal_size.6.93pt_mt..5mm_indent.-0.1161in_mleft.0.1161in_ifm">Kamerstuk 26 643, nr. 547.</text:p></text:note-body></text:note> gepresenteerd met 42 acties, waaronder de ontwikkeling van een breedbandkaart (om de voortgang van de Nederlandse vaste infrastructuur te monitoren), om ervoor te zorgen dat Nederland koploper blijft met een hoogwaardige digitale infrastructuur en iedereen toegang heeft tot snel internet. Ik heb er vertrouwen in dat we die doelstelling zullen halen. Ik blijf dit nauwlettend volgen en zal de Kamer zoals toegezegd in het Algemeen Overleg Telecommunicatie op 17 oktober 2018<text:note text:id="ID-2277-d37e177" text:note-class="footnote"><text:note-citation text:label="3 ">3</text:note-citation><text:note-body><text:p text:style-name="ifm_p_font.normal_size.6.93pt_mt..5mm_indent.-0.1161in_mleft.0.1161in_ifm">Kamerstuk 24 095, nr. 457.</text:p></text:note-body></text:note> jaarlijks over de voortgang rapporteren. De eerste voortgangsrapportage ontvangt de Kamer eind dit jaar.</text:p>
      <text:p text:style-name="ifm_p_mt.3.76mm_ifm">Vraag 10</text:p>
      <text:p text:style-name="ifm_p_ifm">Kunt u bovenstaande vragen voor het aanstaande algemeen overleg Telecommunicatie op 4 april 2019 beantwoorden?</text:p>
      <text:p text:style-name="ifm_p_mt.3.76mm_ifm">Antwoord 10</text:p>
      <text:p text:style-name="ifm_p_ifm">Ja, ik heb deze vragen hierbij voor het Algemeen Overleg Telecommunicatie op 4 april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aanleg van glasvezel op het platteland</dc:title>
    <meta:user-defined meta:name="OVERHEIDop.ParlID/DC.identifier">ah-tk-20182019-2277</meta:user-defined>
    <meta:user-defined meta:name="OVERHEIDop.vraagnummer">2019Z05468</meta:user-defined>
    <meta:user-defined meta:name="OVERHEIDop.aanhangselNummer">2277</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8-2019</meta:user-defined>
    <meta:user-defined meta:name="DCTERMS.W3CDTF/OVERHEIDop.datumOntvangst">2019-04-02</meta:user-defined>
    <meta:user-defined meta:name="OVERHEID.StatenGeneraal/DC.creator">Tweede Kamer der Staten-Generaal</meta:user-defined>
    <dc:language>nl</dc:language>
    <meta:user-defined meta:name="DCTERMS.alternative"/>
    <meta:user-defined meta:name="DC.title">Antwoord op vragen van het lid Moorlag over de aanleg van glasvezel op het platteland</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Bodem</meta:user-defined>
    <meta:user-defined meta:name="OVERHEIDop.versieInformatie"/>
  </office:meta>
</office:document-meta>
</file>