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de leden <text:span text:style-name="ifm_span_font.bold_ifm">Yesilgöz-Zegerius</text:span>, <text:span text:style-name="ifm_span_font.bold_ifm">RudmerHeerema</text:span> en <text:span text:style-name="ifm_span_font.bold_ifm">Laan-Geselschap</text:span> (allen VVD) aan de Ministers van Onderwijs, Cultuur en Wetenschap en Volksgezondheid, Welzijn en Sport en Veiligheid en van Justitie en Veiligheid over <text:span text:style-name="ifm_span_font.italic_ifm">het bericht «ADO supporters bekladden Amsterdam»</text:span> (ingezonden 25 februari 2019).</text:p>
      <text:p text:style-name="ifm_p_font.roman_mt.3.76mm_ifm">Antwoord van Minister<text:span text:style-name="ifm_span_font.bold_ifm">Grapperhaus</text:span> (Justitie en Veiligheid), mede namens de Minister voor Medische Zorg (ontvangen 11 april 2019). Zie ook Aanhangsel Handelingen, vergaderjaar 2018–2019, nr. 1965.</text:p>
      <text:p text:style-name="ifm_p_mt.3.76mm_ifm">Vraag 1</text:p>
      <text:p text:style-name="ifm_p_ifm">Bent u bekend met het bericht «ADO supporters bekladden Amsterdam»?<text:note text:id="ID-2019Z03785-d37e64" text:note-class="footnote"><text:note-citation text:label="1 ">1</text:note-citation><text:note-body><text:p text:style-name="ifm_p_font.normal_size.6.93pt_mt..5mm_indent.-0.1161in_mleft.0.1161in_ifm">https://www.metronieuws.nl/in-het-nieuws/2019/02/ado-supporters-bekladden-amsterdams-beeld</text:p></text:note-body></text:note></text:p>
      <text:p text:style-name="ifm_p_mt.3.76mm_ifm">Antwoord 1</text:p>
      <text:p text:style-name="ifm_p_ifm">Ja, ik ben bekend met dat bericht.</text:p>
      <text:p text:style-name="ifm_p_mt.3.76mm_ifm">Vraag 2</text:p>
      <text:p text:style-name="ifm_p_ifm">Deelt u de mening dat het onacceptabel en zeer respectloos is dat, borden, muren en bouwwerken, zoals het Dokwerker – beeld, beklad zijn met anti-Joodse leuzen en hakenkruizen?</text:p>
      <text:p text:style-name="ifm_p_mt.3.76mm_ifm">Antwoord 3</text:p>
      <text:p text:style-name="ifm_p_ifm">Ja, die mening deel ik.</text:p>
      <text:p text:style-name="ifm_p_mt.3.76mm_ifm">Vraag 3</text:p>
      <text:p text:style-name="ifm_p_ifm">Zijn de daders inmiddels gearresteerd? Zo nee, waarom niet? Is er gebruik gemaakt van camerabeelden die op verschillende plekken in de stad hangen? Zo ja, kunt u toelichten wat er nu verder gebeurt?</text:p>
      <text:p text:style-name="ifm_p_mt.3.76mm_ifm">Antwoord 3</text:p>
      <text:p text:style-name="ifm_p_ifm">Er is aangifte gedaan en deze aangifte wordt beoordeeld door het Openbaar Ministerie. In het belang van het onderzoek kan ik verder geen uitspraken doen over het onderzoek. Het is aan het Openbaar Ministerie om op basis van de aangifte en het onderzoek een kwalificatie te geven van de strafbare feiten.</text:p>
      <text:p text:style-name="ifm_p_mt.3.76mm_ifm">Vraag 4</text:p>
      <text:p text:style-name="ifm_p_ifm">Deelt u de mening dat het gif dat antisemitisme heet zwaar aangepakt dient te worden? Zo ja, hoe wordt in dit geval concreet opgetreden?</text:p>
      <text:p text:style-name="ifm_p_mt.3.76mm_ifm">Antwoord 4</text:p>
      <text:p text:style-name="ifm_p_ifm">Het kabinet zet zich ten volle in voor bestrijding van antisemitisme. Ook in het voetbal wordt hard opgetreden tegen iedere vorm van discriminatie, inclusief antisemitisme. Recente voorbeelden hiervan zijn: stringente aanpak rondom spreekkoren en de campagne Voetbal is van iedereen, zet een streep door discriminatie. Ook wordt een strikt beleid tegen discriminatoire en/of kwetsende spreekkoren gevoerd, met de KNVB Richtlijn «Verbaal Geweld» en langdurige stadionverboden. De Anne Frankstichting voert in samenwerking met (betaald) voetbalclubs educatieve projecten uit, zoals het «Fancoach» project ter bestrijding van antisemitische spreekkoren en het preventieve programma «Fair Play» dat erop is gericht om jongeren bewust te maken van de betekenis en consequenties van discriminerend gedrag in het voetbal.</text:p>
      <text:p text:style-name="ifm_p_mt.3.76mm_ifm">Vraag 5</text:p>
      <text:p text:style-name="ifm_p_ifm">Klopt het dat ADO Den Haag afstand heeft genomen van de acties van de eigen zogenaamde «supporters»? Heeft u contact gehad met de club?</text:p>
      <text:p text:style-name="ifm_p_mt.3.76mm_ifm">Antwoord 5</text:p>
      <text:p text:style-name="ifm_p_ifm">Ja, de Algemeen Directeur van ADO Den Haag heeft in een verklaring afstand genomen van deze misdragingen. Daarnaast heeft, op initiatief van de burgemeester van Amsterdam, een afgevaardigde van ADO Den Haag, tezamen met afgevaardigden van Ajax en de KNVB, een krans gelegd bij De Dokwerker, waarmee de club respect wil betonen aan een ieder die geraakt is door de bekladdingen.</text:p>
      <text:p text:style-name="ifm_p_ifm">In algemene zin heeft het Ministerie van Justitie en Veiligheid op regelmatige basis contact met de KNVB en clubs binnen het betaald voetbal. In dat kader kan ik mededelen dat ik binnenkort met de KNVB in het kader van voetbal over antisemitisme spreek.</text:p>
      <text:p text:style-name="ifm_p_mt.3.76mm_ifm">Vraag 6</text:p>
      <text:p text:style-name="ifm_p_ifm">Deelt u de mening dat mensen die zich schuldig maken aan dergelijk gedrag niet alleen strafrechtelijk vervolgd moeten worden, maar ook levenslang in het hele land een stadionverbod moeten krijgen? Zo ja, gaat u hierover het gesprek aan met ADO Den Haag en de Koninklijke Nederlandse Voetbalbond (KNVB) om ervoor te zorgen dat dit ook daadwerkelijk gebeurt en de stadionverboden gehandhaafd worden? Zo nee, waarom niet?</text:p>
      <text:p text:style-name="ifm_p_mt.3.76mm_ifm">Antwoord 6</text:p>
      <text:p text:style-name="ifm_p_ifm">Het is aan het Openbaar Ministerie om mogelijke verdachte(n) strafrechtelijk te vervolgen. Als vast komt te staan wie verantwoordelijk zijn voor de bekladdingen in Amsterdam heeft ADO Den Haag dan wel de KNVB de mogelijkheid om een sanctie op te leggen, waaronder een stadionverbod. De KNVB is gerechtigd om (landelijke) stadionverboden op te leggen aan een ieder die volgens een melding van een club of het Openbaar Ministerie in en/of buiten het stadion in het kader van een evenement de orde heeft verstoord. Echter betreft dit een privaatrechtelijke maatregel. Zodoende is het aan ADO Den Haag of aan de KNVB om een maatregel te treffen. Ik onderhoud regelmatig contact met de KNVB en met de clubs, binnen het betaald voetbal.</text:p>
      <text:p text:style-name="ifm_p_ifm">De KNVB heeft in samenspraak met het Ministerie van Justitie en Veiligheid, de politie, het Openbaar Ministerie de burgemeesters de Richtlijn «Verbaal Geweld» opgesteld. De Richtlijn is verwerkt in het kader voor beleid «Voetbal en Veiligheid». Naar aanleiding van diverse incidenten is in december 2006 de Richtlijn «Verbaal Geweld» uit 2004 geëvalueerd en begin 2007 aangescherpt. De KNVB heeft de straffen rondom spreekkoren / discriminatie verhoogd: er wordt eerder een wedstrijd zonder (uit)publiek gespeeld, thuisspelende clubs krijgen hogere boetes en individuen krijgen voor discriminatie een stadionverbod van vijf jaar.</text:p>
      <text:p text:style-name="ifm_p_ifm">Discriminerende of anderszins kwetsende uitingen in de stadions worden hard aangepakt. In het verleden heeft de aanklager betaald voetbal diverse onderzoeken verricht naar spreekkoren binnen het Nederlandse voetbal en sancties opgelegd.</text:p>
      <text:p text:style-name="ifm_p_mt.3.76mm_ifm">Vraag 7</text:p>
      <text:p text:style-name="ifm_p_ifm">Deelt u de mening dat zulke zogenaamde «supporters» het ook verpesten voor alle mensen die gewoon van een potje voetbal willen genieten, dus de echte supporters, en door dit soort verwerpelijk gedrag ook de dupe worden? Zou een generieke weigering van uitsupporters minder vaak toegepast hoeven worden, als stadionverboden voor dit soort figuren vaker uitgeschreven en beter gehandhaafd zouden worden?</text:p>
      <text:p text:style-name="ifm_p_mt.3.76mm_ifm">Antwoord 7</text:p>
      <text:p text:style-name="ifm_p_ifm">Samen met de KNVB, clubs, politie, Openbaar Ministerie, gemeenten en supporters werk ik aan het project «Toegankelijk, gastvrij en veilig voetbal richting 2020». Voetbalwedstrijden moeten door goedwillende supporters zonder al te veel beperkingen bezocht kunnen worden. Personen die voor problemen zorgen moeten uit de stadions worden geweerd.</text:p>
      <text:p text:style-name="ifm_p_ifm">De vernielingen hebben in dit geval plaatsgevonden buiten het stadion en niet op de wedstrijddag. Het merendeel van de betaald voetbalwedstrijden verloopt zonder noemenswaardige incidenten. Generieke weigeringen van uitsupporters komen slechts sporadisch voor.</text:p>
      <text:p text:style-name="ifm_p_ifm">Zoals terecht wordt opgemerkt, ondervinden de mensen die écht komen om van een potje voetbal te genieten, last van generieke maatregelen die naar aanleiding van misdragingen door andere supporters worden opgelegd. Daarom hebben we gezamenlijk met alle partijen: de KNVB, voetbalclubs, gemeenten, politie, het Openbaar Ministerie, het Ministerie van Justitie en Veiligheid en supporters ons gecommitteerd aan een toegankelijk, gastvrij en veilig voetbal. De KNVB streeft daarbinnen samen met partners onder andere naar een persoonsgerichte aanpak om degene die zich misdragen buiten het voetbal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Rudmer Heerema en Laan-Geselschap over het bericht ‘ADO supporters bekladden Amsterdam’</dc:title>
    <meta:user-defined meta:name="OVERHEIDop.ParlID/DC.identifier">ah-tk-20182019-2269</meta:user-defined>
    <meta:user-defined meta:name="OVERHEIDop.vraagnummer">2019Z03785</meta:user-defined>
    <meta:user-defined meta:name="OVERHEIDop.aanhangselNummer">226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R.J. (Rudmer) Heerema</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de leden Yesilgöz-Zegerius, Rudmer Heerema en Laan-Geselschap over het bericht ‘ADO supporters bekladden Amsterdam’</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