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Van Rooijen</text:span> (50PLUS) aan de Minister-President en de Minister van Economische Zaken en Klimaat over <text:span text:style-name="ifm_span_font.italic_ifm">de doorrekeningen van het Klimaatakkoord</text:span> (ingezonden 20 maart 2019).</text:p>
      <text:p text:style-name="ifm_p_font.roman_mt.3.76mm_ifm">Antwoord van Minister <text:span text:style-name="ifm_span_font.bold_ifm">Wiebes</text:span> (Economische Zaken en Klimaat), mede namens de Minister-President (ontvangen 12 april 2019).</text:p>
      <text:p text:style-name="ifm_p_mt.3.76mm_ifm">Vraag 1</text:p>
      <text:p text:style-name="ifm_p_ifm">Bent u bekend met het feit dat er volgens de doorrekening van het Planbureau voor de Leefomgeving (PBL) gerekend wordt met een «maatschappelijke discontovoet» van 3%?<text:note text:id="n1" text:note-class="footnote"><text:note-citation text:label="1 ">1</text:note-citation><text:note-body><text:p text:style-name="ifm_p_font.normal_size.6.93pt_mt..5mm_indent.-0.1161in_mleft.0.1161in_ifm">https://www.youtube.com/watch?v=JOrJjWSpn8c</text:p></text:note-body></text:note></text:p>
      <text:p text:style-name="ifm_p_mt.3.76mm_ifm">Antwoord 1</text:p>
      <text:p text:style-name="ifm_p_ifm">Ja.</text:p>
      <text:p text:style-name="ifm_p_mt.3.76mm_ifm">Vraag 2</text:p>
      <text:p text:style-name="ifm_p_ifm">Klopt het dat de klimaatinvesteringen, zoals omschreven in de doorrekening van het PBL, gebonden zijn aan restricties waardoor deze investeringen veel minder gespreid kunnen worden dan beleggingen door pensioenfondsen?</text:p>
      <text:p text:style-name="ifm_p_mt.3.76mm_ifm">Antwoord 2</text:p>
      <text:p text:style-name="ifm_p_ifm">In algemene zin klopt het dat pensioenfondsen kunnen beleggen in meer categorieën dan klimaat en in andere landen dan Nederland en derhalve meer spreiding kunnen bewerkstelligen.</text:p>
      <text:p text:style-name="ifm_p_mt.3.76mm_ifm">Vraag 3</text:p>
      <text:p text:style-name="ifm_p_ifm">Klopt het dat de risico’s bij beleggingen met veel restricties en weinig spreiding doorgaans groter zijn dan bij beleggingen met minder restricties en veel spreiding? Zo nee, kunt u dit toelichten?</text:p>
      <text:p text:style-name="ifm_p_mt.3.76mm_ifm">Antwoord 3</text:p>
      <text:p text:style-name="ifm_p_ifm">Het klopt dat dit doorgaans het geval is.</text:p>
      <text:p text:style-name="ifm_p_mt.3.76mm_ifm">Vraag 4, 5</text:p>
      <text:p text:style-name="ifm_p_ifm">Kunt u toelichten waarom het volgens u toch logisch is dat er bij klimaatinvesteringen gerekend mag worden met een maatschappelijke discontovoet van 3%, terwijl pensioenfondsen moeten rekenen met een risicovrije discontovoet van om en nabij 1,5%?</text:p>
      <text:p text:style-name="ifm_p_ifm">Kunt u cijfermatig toelichten waarom er is gekozen voor een maatschappelijke discontovoet van 3% voor klimaatinvesteringen? Waar is dit getal op gebaseerd?</text:p>
      <text:p text:style-name="ifm_p_mt.3.76mm_ifm">Antwoord 4, 5</text:p>
      <text:p text:style-name="ifm_p_ifm">Bij berekening van de nationale kosten van het Klimaatakkoord rekent het PBL met de maatschappelijke discontovoet, zoals vastgesteld door het kabinet (Kamerstuk 29 352, nr. 6) op basis van het advies in het rapport van de Werkgroep discontovoet 2015 ten behoeve van het uitvoeren van maatschappelijke kosten baten analyses (MKBA’s). Deze bedraagt 3%. De maatschappelijke discontovoet bestaat uit twee aspecten: een reële risicovrije kapitaalmarktrente (0 procent) en een risicopremie (3 procent).<text:note text:id="ID-2268-d37e106" text:note-class="footnote"><text:note-citation text:label="2 ">2</text:note-citation><text:note-body><text:p text:style-name="ifm_p_font.normal_size.6.93pt_mt..5mm_indent.-0.1161in_mleft.0.1161in_ifm">Een uitgebreide toelichting kunt u vinden in het rapport van de werkgroep discontovoet wederom bij Kamerstuk 29 352, nr. 6.</text:p></text:note-body></text:note> Deze risicopremie is geschat op basis van gemiddelde vereiste rendementen voor een brede portefeuille van investeringen in de economie. Deze maatschappelijke discontovoet kan worden opgevat als de rendementseis die vanuit maatschappelijk oogpunt aan een publieke investering moet worden gesteld. Het gebruik van de discontovoet geeft dus inzicht in de vraag of een publieke investering vanuit een maatschappelijk oogpunt voldoende loont.</text:p>
      <text:p text:style-name="ifm_p_ifm">Pensioenfondsen gebruiken de discontovoet niet voor een MKBA. De discontovoet die door pensioenfondsen wordt gehanteerd wordt gebruikt voor het beantwoorden van een andere vraag, namelijk of pensioenfondsen voldoende geld in kas hebben om hun verplichtingen na te komen. Daarvoor moeten we de marktwaarde van de bezittingen van een pensioenfonds vergelijken met de marktwaarde van de verplichtingen op hetzelfde moment in de tijd. De discontovoet wordt gebruikt om te bepalen wat vandaag de marktwaarde is van de toekomstige verplichtingen die een pensioenfonds heeft. Dit is een waardebepaling in plaats een maatschappelijke rendementseis. Voor een toelichting waarom de risicovrije rentetermijnstructuur de passende discontovoet is voor dit waarderingsvraagstuk, verwijs ik naar de brief die de Minister van Sociale Zaken en Werkgelegenheid op 27 september 2018 aan uw Kamer heeft gestuurd.<text:note text:id="ID-2268-d37e121" text:note-class="footnote"><text:note-citation text:label="3 ">3</text:note-citation><text:note-body><text:p text:style-name="ifm_p_font.normal_size.6.93pt_mt..5mm_indent.-0.1161in_mleft.0.1161in_ifm">Kamerstuk 32 043, nr. 4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doorrekeningen van het Klimaatakkoord</dc:title>
    <meta:user-defined meta:name="OVERHEIDop.ParlID/DC.identifier">ah-tk-20182019-2268</meta:user-defined>
    <meta:user-defined meta:name="OVERHEIDop.vraagnummer">2019Z05471</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E.D. Wiebes</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Antwoord op vragen van het lid Van Rooijen over de doorrekeningen van het Klimaatakkoord</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