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2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7</text:p>
      <text:p text:style-name="ifm_p_font.roman_mt.3.76mm_ifm">Vragen van het lid <text:span text:style-name="ifm_span_font.bold_ifm">Buitenweg</text:span> (GroenLinks) aan de Minister voor Rechtsbescherming over <text:span text:style-name="ifm_span_font.italic_ifm">wifitracking</text:span> (ingezonden 21 maart 2019).</text:p>
      <text:p text:style-name="ifm_p_font.roman_mt.3.76mm_ifm">Mededeling van Minister <text:span text:style-name="ifm_span_font.bold_ifm">Dekker</text:span> (Rechtsbescherming) (ontvangen 12 april 2019).</text:p>
      <text:p text:style-name="ifm_p_mt.3.76mm_ifm">Vraag 1</text:p>
      <text:p text:style-name="ifm_p_ifm">Kent u het bericht dat de Autoriteit Persoonsgegevens (AP) zich gaat buigen over een door de brancheverenging voor Marketing-insights, Onderzoek &amp; Analytics (MOA) beschikbaar gesteld opt-out-register voor mensen die zich niet via wifitracking willen laten volgen?<text:note text:id="ID-2019Z05552-d37e58" text:note-class="footnote"><text:note-citation text:label="1 ">1</text:note-citation><text:note-body><text:p text:style-name="ifm_p_font.normal_size.6.93pt_mt..5mm_indent.-0.1161in_mleft.0.1161in_ifm">Nu.nl, 2 maart 2019, https://www.nu.nl/internet/5768907/wifitrackingbureaus-komen-met-landelijk-volg-me-nietregister.html</text:p></text:note-body></text:note> Zo ja, wat vindt u van dit bericht?</text:p>
      <text:p text:style-name="ifm_p_mt.3.76mm_ifm">Vraag 2</text:p>
      <text:p text:style-name="ifm_p_ifm">In welke gemeenten wordt wifitracking momenteel toegepast? Klopt het dat gemeentebesturen geen zicht hebben op de toepassing van wifitracking binnen hun gemeentegrenzen omdat dat tot het mandaat van de AP wordt gerekend? Deelt u de mening dat wifitracking moet worden gezien als een inbreuk op de persoonlijke levenssfeer van burgers, dat dit niet zonder meer in de publieke ruimte kan worden toegepast en gedragsbeperkende gevolgen heeft voor burgers die zich niet via hun wifi-verbindingen willen laten monitoren? Zo ja, vindt u dat de huidige rechtswaarborgen voldoende zijn? Zo nee, waarom niet?</text:p>
      <text:p text:style-name="ifm_p_mt.3.76mm_ifm">Vraag 3</text:p>
      <text:p text:style-name="ifm_p_ifm">Wat vindt u van de huidige beklagmogelijkheden van burgers tegen het volgen via hun wifi-verbindingen? Klopt het dat de AP alleen na klachten onderzoek instelt en dus niet in actie komt voor mensen die niet weten dat ze gevolgd worden? Zo ja, deelt u de mening dat altijd vooraf duidelijk moet zijn waar wifitracking in de publieke ruimte wordt toegepast en hoe mensen zich daaraan kunnen onttrekken en/of zich daarover kunnen beklagen? Zo nee, waarom niet?</text:p>
      <text:h text:style-name="ifm_p_font.bold_mt.5.08mm_page.keep-with-next_ifm" text:outline-level="2">Mededeling</text:h>
      <text:p text:style-name="ifm_p_mt.4.23mm_ifm">Hierbij deel ik u mede dat de schriftelijke vragen van het lid Buitenweg (GroenLinks) van uw Kamer aan de Minister voor Rechtsbescherming over wifitracking (ingezonden 21 maart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uitenweg over wifitracking</dc:title>
    <meta:user-defined meta:name="OVERHEIDop.ParlID/DC.identifier">ah-tk-20182019-2267</meta:user-defined>
    <meta:user-defined meta:name="OVERHEIDop.vraagnummer">2019Z05552</meta:user-defined>
    <meta:user-defined meta:name="OVERHEIDop.aanhangselNummer">2267</meta:user-defined>
    <meta:user-defined meta:name="OVERHEIDop.AanhangselTypen/DC.type">Mededeling</meta:user-defined>
    <meta:user-defined meta:name="OVERHEIDop.Parlementair/DC.type">Aanhangsel van de Handelingen</meta:user-defined>
    <meta:user-defined meta:name="OVERHEIDop.indiener">K.M. Buitenweg</meta:user-defined>
    <meta:user-defined meta:name="OVERHEIDop.ontvanger">S. Dekker</meta:user-defined>
    <meta:user-defined meta:name="OVERHEIDop.vergaderjaar">2018-2019</meta:user-defined>
    <meta:user-defined meta:name="DCTERMS.W3CDTF/OVERHEIDop.datumOntvangst">2019-04-12</meta:user-defined>
    <meta:user-defined meta:name="OVERHEID.StatenGeneraal/DC.creator">Tweede Kamer der Staten-Generaal</meta:user-defined>
    <dc:language>nl</dc:language>
    <meta:user-defined meta:name="DCTERMS.alternative"/>
    <meta:user-defined meta:name="DC.title">Uitstel beantwoording vragen van het lid Buitenweg over wifitracking</meta:user-defined>
    <meta:user-defined meta:name="DCTERMS.W3CDTF/DCTERMS.available">2019-04-15</meta:user-defined>
    <meta:user-defined meta:name="OVERHEIDop.publicationName">Kamervragen (Aanhangsel)</meta:user-defined>
    <meta:user-defined meta:name="OVERHEID.Organisatietype/OVERHEID.organisationType">staten generaal</meta:user-defined>
    <meta:user-defined meta:name="DCTERMS.W3CDTF/DCTERMS.issued">2019-04-12</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