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82019-22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264</text:p>
      <text:p text:style-name="ifm_p_font.roman_mt.3.76mm_ifm">Vragen van het lid <text:span text:style-name="ifm_span_font.bold_ifm">Kerstens</text:span> (PvdA) aan de Minister van Volksgezondheid, Welzijn en Sport over <text:span text:style-name="ifm_span_font.italic_ifm">het faillissement van zorginstelling Siza Nova Me</text:span> (ingezonden 26 maart 2019).</text:p>
      <text:p text:style-name="ifm_p_font.roman_mt.3.76mm_ifm">Mededeling van Minister <text:span text:style-name="ifm_span_font.bold_ifm">Bruins</text:span> (Medische Zorg) (ontvangen 12 april 2019).</text:p>
      <text:p text:style-name="ifm_p_mt.3.76mm_ifm">Vraag 1</text:p>
      <text:p text:style-name="ifm_p_ifm">Heeft u kennisgenomen van het bericht «Siza Nova Me uit Arnhem bouwt binnen een jaar miljoenenschuld op»?<text:note text:id="ID-2019Z05829-d37e58" text:note-class="footnote"><text:note-citation text:label="1 ">1</text:note-citation><text:note-body><text:p text:style-name="ifm_p_font.normal_size.6.93pt_mt..5mm_indent.-0.1161in_mleft.0.1161in_ifm">https://www.gelderlander.nl/arnhem/siza-nova-me-uit-arnhem-bouwt-binnen-een-jaar-miljoenenschuld-op~a47712ff/</text:p></text:note-body></text:note></text:p>
      <text:p text:style-name="ifm_p_mt.3.76mm_ifm">Vraag 2</text:p>
      <text:p text:style-name="ifm_p_ifm">Wat vindt u van de schijnbaar erg laconieke reactie waarin de bestuurder van Sita Nova Me deze miljoenenschuld afdoet als een «briljante mislukking»? Vindt u dat deze reactie, los van de precieze details van de situatie, passend is? Kunt u zich voorstellen dat mensen aanstoot nemen aan deze opmerking?</text:p>
      <text:p text:style-name="ifm_p_mt.3.76mm_ifm">Vraag 3</text:p>
      <text:p text:style-name="ifm_p_ifm">Kwalificeert u dit faillissement dat gepaard gaat met een verlies van miljoenen euro’s (aan publiek geld) ook als een «briljante mislukking»?</text:p>
      <text:p text:style-name="ifm_p_mt.3.76mm_ifm">Vraag 4</text:p>
      <text:p text:style-name="ifm_p_ifm">Ziet u voor uzelf en uw ministerie een rol in het onderzoeken van wat hier precies gebeurd is? Zo nee, waarom niet?</text:p>
      <text:p text:style-name="ifm_p_mt.3.76mm_ifm">Vraag 5</text:p>
      <text:p text:style-name="ifm_p_ifm">Welke maatregelen bent u bereid te treffen mocht uit onderzoek blijken dat hier onzorgvuldig gehandeld is?</text:p>
      <text:p text:style-name="ifm_p_mt.3.76mm_ifm">Vraag 6</text:p>
      <text:p text:style-name="ifm_p_ifm">Wat vindt u er van dat derden klaarblijkelijk voor miljoenen zijn benadeeld door deze miljoenenstrop?</text:p>
      <text:p text:style-name="ifm_p_mt.3.76mm_ifm">Vraag 7</text:p>
      <text:p text:style-name="ifm_p_ifm">Deelt u de mening dat er zorgvuldig omgegaan moet worden met publiek geld voor zorg, zorgvuldiger dan hier lijkt te zijn gebeurd?</text:p>
      <text:p text:style-name="ifm_p_mt.3.76mm_ifm">Vraag 8</text:p>
      <text:p text:style-name="ifm_p_ifm">Heeft u na de in het artikel genoemde Zembla-aflevering uit maart 2017 stappen genomen om de Ciran-methode te onderzoeken? Zo ja, hoe heeft deze methode overgenomen kunnen</text:p>
      <text:p text:style-name="ifm_p_ifm">worden door deze bestuurder?</text:p>
      <text:p text:style-name="ifm_p_mt.3.76mm_ifm">Vraag 9</text:p>
      <text:p text:style-name="ifm_p_ifm">Bent u van mening dat het wetsvoorstel Wet toetreding zorgaanbieders (34 767) voldoende waarborgen zal verschaffen, zodat miskleunen zoals de Siza Nova Me-affaire in de toekomst voorkomen worden? Zo nee, waarom niet?</text:p>
      <text:h text:style-name="ifm_p_font.bold_mt.5.08mm_page.keep-with-next_ifm" text:outline-level="2">Mededeling</text:h>
      <text:p text:style-name="ifm_p_mt.4.23mm_ifm">De vragen van het Kamerlid Kerstens (PvdA) over het faillissement van zorginstelling Siza Nova Me (2019Z05829) kunnen tot mijn spijt niet binnen de gebruikelijke termijn worden beantwoord.</text:p>
      <text:p text:style-name="ifm_p_ifm">De reden van het uitstel is dat de afstemming ten behoeve van de beantwoording meer tijd kos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het lid Kerstens over het faillissement van zorginstelling Siza Nova Me</dc:title>
    <meta:user-defined meta:name="OVERHEIDop.ParlID/DC.identifier">ah-tk-20182019-2264</meta:user-defined>
    <meta:user-defined meta:name="OVERHEIDop.vraagnummer">2019Z05829</meta:user-defined>
    <meta:user-defined meta:name="OVERHEIDop.aanhangselNummer">226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W.M. Kerstens</meta:user-defined>
    <meta:user-defined meta:name="OVERHEIDop.ontvanger">B.J. Bruins</meta:user-defined>
    <meta:user-defined meta:name="OVERHEIDop.vergaderjaar">2018-2019</meta:user-defined>
    <meta:user-defined meta:name="DCTERMS.W3CDTF/OVERHEIDop.datumOntvangst">2019-04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Kerstens over het faillissement van zorginstelling Siza Nova Me</meta:user-defined>
    <meta:user-defined meta:name="DCTERMS.W3CDTF/DCTERMS.available">2019-04-1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9-04-1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