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de leden <text:span text:style-name="ifm_span_font.bold_ifm">Kuiken</text:span> (PvdA) en <text:span text:style-name="ifm_span_font.bold_ifm">Van Nispen</text:span> (SP) aan de Ministers van Justitie en Veiligheid en van Buitenlandse Zaken over <text:span text:style-name="ifm_span_font.italic_ifm">de hulp aan achterblijvers van vermiste personen in het buitenland</text:span> (ingezonden 18 maart 2019).</text:p>
      <text:p text:style-name="ifm_p_font.roman_mt.3.76mm_ifm">Mededeling van Minister <text:span text:style-name="ifm_span_font.bold_ifm">Grapperhaus</text:span> (Justitie en Veiligheid), mede namens de Minister van Buitenlandse Zaken (ontvangen 11 april 2019).</text:p>
      <text:p text:style-name="ifm_p_mt.3.76mm_ifm">Vraag 1</text:p>
      <text:p text:style-name="ifm_p_ifm">Kent u het bericht «PvdA en SP willen af van «idioot crowdfunding-advies» voor zoektocht vermisten in buitenland»?<text:note text:id="ID-2019Z05308-d37e49" text:note-class="footnote"><text:note-citation text:label="1 ">1</text:note-citation><text:note-body><text:p text:style-name="ifm_p_font.normal_size.6.93pt_mt..5mm_indent.-0.1161in_mleft.0.1161in_ifm">Een Vandaag, 16 maart 2019, https://eenvandaag.avrotros.nl/item/pvda-en-sp-willen-af-van-idioot-crowdfunding-advies-voor-zoektocht-vermisten-in-buitenland/</text:p></text:note-body></text:note></text:p>
      <text:p text:style-name="ifm_p_mt.3.76mm_ifm">Vraag 2</text:p>
      <text:p text:style-name="ifm_p_ifm">Deelt u de mening dat achterblijvers van vermiste personen in het buitenland recht hebben op goede hulp? Deelt u de mening dat deze hulp kan worden verbeterd? Zo ja, hoe wilt u dat vorm gaan geven? Zo nee, waarom niet?</text:p>
      <text:p text:style-name="ifm_p_mt.3.76mm_ifm">Vraag 3</text:p>
      <text:p text:style-name="ifm_p_ifm">Bent u van mening dat er een meer gestandaardiseerde aanpak voor de hulp bij vermiste personen moet komen wanneer sprake is van een indicatie van ongeval of misdrijf? Zo nee, waarom niet?</text:p>
      <text:p text:style-name="ifm_p_mt.3.76mm_ifm">Vraag 4</text:p>
      <text:p text:style-name="ifm_p_ifm">Bent u bereid te komen tot een 24-uursloket waar achterblijvers bij vermissingen met raad en daad terecht kunnen, waar kennis en ervaring is gebundeld en met netwerk naar relevante partners en betrokken partijen (zoals de politie en het Ministerie van Buitenlandse Zaken)?</text:p>
      <text:p text:style-name="ifm_p_mt.3.76mm_ifm">Vraag 5</text:p>
      <text:p text:style-name="ifm_p_ifm">Deelt u de mening dat het idioot is dat achterblijvers geadviseerd worden om zelf te gaan crowdfunden om onderzoek in het buitenland te kunnen doen?</text:p>
      <text:p text:style-name="ifm_p_mt.3.76mm_ifm">Vraag 6</text:p>
      <text:p text:style-name="ifm_p_ifm">Bent u bereid een fonds voor vermiste personen op te zetten waarmee achterblijvers ondersteund kunnen worden? Zo nee, waarom niet?</text:p>
      <text:h text:style-name="ifm_p_font.bold_mt.5.08mm_page.keep-with-next_ifm" text:outline-level="2">Mededeling</text:h>
      <text:p text:style-name="ifm_p_mt.4.23mm_ifm">Hierbij bericht ik u, mede namens de Minister van Buitenlandse Zaken dat de schriftelijke vragen van de leden Kuiken (PvdA) en Van Nispen (SP) over de hulp aan achterblijvers van vermiste personen in het buitenland (ingezonden 18 maart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Van Nispen over de hulp aan achterblijvers van vermiste personen in het buitenland</dc:title>
    <meta:user-defined meta:name="OVERHEIDop.ParlID/DC.identifier">ah-tk-20182019-2262</meta:user-defined>
    <meta:user-defined meta:name="OVERHEIDop.vraagnummer">2019Z05308</meta:user-defined>
    <meta:user-defined meta:name="OVERHEIDop.aanhangselNummer">226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Uitstel beantwoording vragen van de leden Kuiken en Van Nispen over de hulp aan achterblijvers van vermiste personen in het buitenland</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