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Bergkamp</text:span> (D66) aan de Minister voor Volksgezondheid, Welzijn en Sport over <text:span text:style-name="ifm_span_font.italic_ifm">de toegankelijkheid van overheidsinformatie voor mensen met een auditieve beperking ook in crisissituaties</text:span> (ingezonden 21 maart 2019).</text:p>
      <text:p text:style-name="ifm_p_font.roman_mt.3.76mm_ifm">Mededeling van Minister <text:span text:style-name="ifm_span_font.bold_ifm">De Jonge</text:span> (Volksgezondheid, Welzijn en Sport) (ontvangen 11 april 2019).</text:p>
      <text:p text:style-name="ifm_p_mt.3.76mm_ifm">Vraag 1</text:p>
      <text:p text:style-name="ifm_p_ifm">Bent u bekend met het bericht «Alsof het journaal in het Frans wordt voorgelezen»?<text:note text:id="ID-2019Z05554-d37e58" text:note-class="footnote"><text:note-citation text:label="1 ">1</text:note-citation><text:note-body><text:p text:style-name="ifm_p_font.normal_size.6.93pt_mt..5mm_indent.-0.1161in_mleft.0.1161in_ifm">https://www.telegraaf.nl/nieuws/3317875/alsof-het-journaal-in-het-frans-wordt-voorgelezen</text:p></text:note-body></text:note></text:p>
      <text:p text:style-name="ifm_p_mt.3.76mm_ifm">Vraag 2</text:p>
      <text:p text:style-name="ifm_p_ifm">Deelt u de mening dat overheidsinformatie op een voor iedereen toegankelijke wijze beschikbaar moet zijn? Zo ja, aan welke eisen moet deze informatie en de wijze waarop deze wordt gecommuniceerd voldoen?</text:p>
      <text:p text:style-name="ifm_p_mt.3.76mm_ifm">Vraag 3</text:p>
      <text:p text:style-name="ifm_p_ifm">Deelt u de mening dat het kabinet, wanneer er sprake is van reguliere televisie uitzendingen zoals de wekelijkse persconferentie van de premier of vicepremier, informatie op een toegankelijke wijze moet overbrengen, ongeacht mensen hun eventuele auditieve beperking? Zo ja, hoe draagt u er zorg voor dat alle mensen direct toegang hebben tot deze informatie? Zo nee, waarom niet?</text:p>
      <text:p text:style-name="ifm_p_mt.3.76mm_ifm">Vraag 4</text:p>
      <text:p text:style-name="ifm_p_ifm">Deelt u de mening dat wanneer er sprake is van een acute crisissituatie, zoals in Utrecht, en de regering, andere bestuurslagen of overheidsinstanties hierover op televisie verklaringen afleggen, deze verklaringen voor iedereen te volgen moeten zijn, ongeacht eventuele auditieve beperking beperking? Zo ja, bent u bereid te kijken hoe de ondertiteling van dergelijke verklaringen beter en sneller zou kunnen alsmede naar de rol die een tolk gebarentaal hierbij zou kunnen spelen?</text:p>
      <text:p text:style-name="ifm_p_mt.3.76mm_ifm">Vraag 5</text:p>
      <text:p text:style-name="ifm_p_ifm">Zou een tolk gebarentaal niet standaard aanwezig moeten zijn bij televisie verklaringen in geval van crisissituaties? Zo ja, welke stappen gaat u ondernemen om hier zorg voor te dragen? Zo nee, waarom niet?</text:p>
      <text:h text:style-name="ifm_p_font.bold_mt.5.08mm_page.keep-with-next_ifm" text:outline-level="2">Mededeling</text:h>
      <text:p text:style-name="ifm_p_mt.4.23mm_ifm">De vragen van het Kamerlid Bergkamp (D66) over de toegankelijkheid van overheidsinformatie voor mensen met een auditieve beperking ook in crisissituaties (2019Z0555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toegankelijkheid van overheidsinformatie voor mensen met een auditieve beperking ook in crisissituaties</dc:title>
    <meta:user-defined meta:name="OVERHEIDop.ParlID/DC.identifier">ah-tk-20182019-2258</meta:user-defined>
    <meta:user-defined meta:name="OVERHEIDop.vraagnummer">2019Z05554</meta:user-defined>
    <meta:user-defined meta:name="OVERHEIDop.aanhangselNummer">225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het lid Bergkamp over de toegankelijkheid van overheidsinformatie voor mensen met een auditieve beperking ook in crisissituaties</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Ziekten en behandelingen</meta:user-defined>
    <meta:user-defined meta:name="OVERHEIDop.versieInformatie"/>
  </office:meta>
</office:document-meta>
</file>