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Groothuizen</text:span> (D66) aan de Minister van Justitie en Veiligheid over <text:span text:style-name="ifm_span_font.italic_ifm">het opleggen van strafbeschikkingen</text:span> (ingezonden 27 maart 2019).</text:p>
      <text:p text:style-name="ifm_p_font.roman_mt.3.76mm_ifm">Antwoord van Minister <text:span text:style-name="ifm_span_font.bold_ifm">Grapperhaus</text:span> (Justitie en Veiligheid) (ontvangen 15 april 2019).</text:p>
      <text:p text:style-name="ifm_p_mt.3.76mm_ifm">Vraag 1</text:p>
      <text:p text:style-name="ifm_p_ifm">Herinnert u zich uw antwoorden van 12 maart 2019 op schriftelijke vragen over de praktijk van het opleggen van een strafbeschikking door het openbaar ministerie (OM)?<text:note text:id="ID-2019Z06001-d37e58" text:note-class="footnote"><text:note-citation text:label="1 ">1</text:note-citation><text:note-body><text:p text:style-name="ifm_p_font.normal_size.6.93pt_mt..5mm_indent.-0.1161in_mleft.0.1161in_ifm">Aanhangsel Handelingen, vergaderjaar 2018–2019, nr. 1851.</text:p></text:note-body></text:note></text:p>
      <text:p text:style-name="ifm_p_mt.3.76mm_ifm">Antwoord 1</text:p>
      <text:p text:style-name="ifm_p_ifm">Ja.</text:p>
      <text:p text:style-name="ifm_p_mt.3.76mm_ifm">Vraag 2</text:p>
      <text:p text:style-name="ifm_p_ifm">Is het juist dat de centrale verwerking openbaar ministerie (CVOM), als gevolg van de Wet van 19 juni 2014, Stb. 225, pas op 1 januari 2015 deel is gaan uit maken van het OM?</text:p>
      <text:p text:style-name="ifm_p_mt.3.76mm_ifm">Antwoord 2</text:p>
      <text:p text:style-name="ifm_p_ifm">De CVOM is per 1 januari 2015 wettelijk, in de zin van de Wet op de Rechterlijke Organisatie (Wet RO), als parket onderdeel gaan uitmaken van het OM ingevolge de wet van 19 juni 2014, Stb. 225, waarmee de CVOM een wettelijke status kreeg. Daarvoor was het een landelijke administratieve eenheid ten behoeve van de arrondissementale parketten, waar de voorbereiding van beroep in Mulderzaken geconcentreerd werd voorbereid. Later is daar de voorbereiding van strafzaken nadat tegen een strafbeschikking verzet is ingesteld bijgekomen.</text:p>
      <text:p text:style-name="ifm_p_mt.3.76mm_ifm">Vraag 3</text:p>
      <text:p text:style-name="ifm_p_ifm">Deelt u de conclusie uit het rapport «Beschikt en gewogen», dat de CVOM voor de onder vraag 2 bedoelde wetswijziging wettelijk gezien geen deel uitmaakte van het OM?<text:note text:id="ID-2019Z06001-d37e78" text:note-class="footnote"><text:note-citation text:label="2 ">2</text:note-citation><text:note-body><text:p text:style-name="ifm_p_font.normal_size.6.93pt_mt..5mm_indent.-0.1161in_mleft.0.1161in_ifm">https://www.rechtspraak.nl/Organisatie-en-contact/Organisatie/Hoge-Raad-der-Nederlanden/Documents/Rapport%20Beschikt%20en%20Gewogen.pdf, p. 49.</text:p></text:note-body></text:note> Zo nee, kunt u dan de wettelijke grondslag noemen waaruit blijkt dat de CVOM wettelijke gezien wel een onderdeel was van het OM ten tijde van de publicatie van voornoemd rapport?</text:p>
      <text:p text:style-name="ifm_p_mt.3.76mm_ifm">Antwoord 3</text:p>
      <text:p text:style-name="ifm_p_ifm">Als gezegd maakte de CVOM voor de onder vraag 2 bedoelde wetswijziging wettelijk, in de zin van de Wet RO, geen onderdeel uit van het OM.</text:p>
      <text:p text:style-name="ifm_p_mt.3.76mm_ifm">Vraag 4</text:p>
      <text:p text:style-name="ifm_p_ifm">Is de conclusie juist dat de bij de CVOM aangestelde parketsecretarissen en administratief juridisch medewerkers (AJM’ers) vóór de bij vraag 2 bedoelde wetswijziging niet konden worden aangemerkt als andere ambtenaren in de zin van artikel 135, eerste lid, onderdeel b, Wet op de Rechterlijke Organisatie (Wet RO), omdat de CVOM toen geen deel uitmaakte van het OM? Zo nee, waarom niet en kunt u dan verwijzen naar de wettelijke grondslag waaruit blijkt dat de bij de CVOM aangestelde parketsecretarissen en administratief juridisch medewerkers (AJM’ers) toen wel aan te merken waren als andere ambtenaren in de zin van artikel 135, eerste lid, Wet RO?</text:p>
      <text:p text:style-name="ifm_p_mt.3.76mm_ifm">Antwoord 4</text:p>
      <text:p text:style-name="ifm_p_ifm">Ja.</text:p>
      <text:p text:style-name="ifm_p_mt.3.76mm_ifm">Vraag 5</text:p>
      <text:p text:style-name="ifm_p_ifm">Deelt u de conclusie uit het rapport «Beschikt en gewogen» dat de officieren van justitie, werkzaam bij de CVOM, voor de bij vraag 2 bedoelde wetswijziging, van rechtswege plaatsvervangend officier van justitie bij andere parketten waren op grond van artikel 136, vijfde lid, Wet RO? Zo nee, op basis van welke wettelijke grondslag hadden deze officieren toentertijd hun (relatieve) vervolgingsbevoegdheid?</text:p>
      <text:p text:style-name="ifm_p_mt.3.76mm_ifm">Antwoord 5</text:p>
      <text:p text:style-name="ifm_p_ifm">Ja. De bij de CVOM werkzame officieren van justitie waren vanwege hun benoeming c.q. aanstelling bij een in de Wet RO genoemd parket van rechtswege plaatsvervangend officier van justitie bij andere parketten.</text:p>
      <text:p text:style-name="ifm_p_mt.3.76mm_ifm">Vraag 6</text:p>
      <text:p text:style-name="ifm_p_ifm">Als vóór de wetswijziging zoals in vraag 2 bedoeld de bij de CVOM aangestelde parketsecretarissen en AJM’ers geen andere ambtenaar waren in de zin van artikel 135, eerste lid, onderdeel b, Wet RO en daarnaast de officieren van justitie werkzaam bij de CVOM van rechtswege plaatsvervangend officier van justitie zijn, klopt het dan dat er destijds geen wettelijke grondslag was voor een plaatsvervangend officier van justitie om zijn bevoegdheden te mandateren aan ambtenaren die niet bij het parket werkzaam waren? Zo nee, op basis van welke wettelijke regeling kon dit mandaat dan wel verleend worden?</text:p>
      <text:p text:style-name="ifm_p_mt.3.76mm_ifm">Antwoord 6</text:p>
      <text:p text:style-name="ifm_p_ifm">Ja, met dien verstande dat sprake is van een formeel gebrek bij de mandatering. Het gaat om strafzaken die vóór het instellen van de CVOM als dienstonderdeel van het OM door de arrondissementsparketten werden afgedaan en die ook krachtens de geldende bevoegdheidsregels gewoon door het OM mogen worden afgedaan. Destijds is onvoldoende onderkend dat het organisatorisch centraliseren van werkzaamheden door het OM tot een aanpassing van de wettelijke regeling van de relatieve bevoegdheid voor medewerkers van het OM noopte. Dat is later hersteld met de wetswijziging van artikel 9 van het Wetboek van Strafvordering.</text:p>
      <text:p text:style-name="ifm_p_mt.3.76mm_ifm">Vraag 7</text:p>
      <text:p text:style-name="ifm_p_ifm">Per wanneer is na de wetswijziging, zoals in vraag 2 bedoeld, artikel 9 van het Wetboek van Strafvordering aangepast, zodat ook officieren van het Parket CVOM belast kunnen worden met de vervolging van strafbare feiten?</text:p>
      <text:p text:style-name="ifm_p_mt.3.76mm_ifm">Antwoord 7</text:p>
      <text:p text:style-name="ifm_p_ifm">Nadat de CVOM een zelfstandig parket werd met een parkethoofd, was het mogelijk om in januari 2015 een sterk vereenvoudigde en heldere mandaatregeling te publiceren. Om wettelijk zeker te stellen dat medewerkers van de CVOM bevoegd zijn om strafbeschikkingen uit te vaardigen, is tevens een nieuwe wettelijke competentieregeling in procedure gebracht. Met de wet van 6 december 2017, Stb. 489 is artikel 9 van het Wetboek van Strafvordering daartoe aangepast. De wijziging van dat artikel en de bijbehorende algemene maatregel van bestuur (wijziging van het Besluit regels landelijk parket en functioneel parket, alsmede ten aanzien van mandateren bevoegdheden officier van justitie) zijn beide in werking getreden op 1 januari 2019.</text:p>
      <text:p text:style-name="ifm_p_mt.3.76mm_ifm">Vraag 8</text:p>
      <text:p text:style-name="ifm_p_ifm">Klopt het dat tot de wetswijziging, zoals in vraag 7 bedoeld, parketsecretarissen en AJM’ers werkzaam bij de CVOM op geen enkele manier wettelijk bevoegd konden zijn om strafbeschikkingen uit te vaardigen? Zo nee, waarom niet?</text:p>
      <text:p text:style-name="ifm_p_mt.3.76mm_ifm">Antwoord 8</text:p>
      <text:p text:style-name="ifm_p_ifm">Nee. Wanneer de bedoelde, bij de CVOM feitelijk werkzame, medewerkers formeel (tevens) werkzaam zouden zijn geweest bij een arrondissementsparket en zaken van dat parket zouden hebben afgedaan, bijvoorbeeld door het uitvaardigen van strafbeschikkingen, zouden die werkzaamheden onder de bij die parketten geldende mandaatregeling bevoegd zijn uitgevoerd. Dit is ook hoe in de tussenliggende periode de bevoegdheidskwestie is opgelost. Zie beantwoording vraag 12.</text:p>
      <text:p text:style-name="ifm_p_mt.3.76mm_ifm">Vraag 9</text:p>
      <text:p text:style-name="ifm_p_ifm">Hoe rijmt u uw opmerking dat ook de procureur-generaal bij de Hoge Raad in zijn onderzoeken uit 2014 en 2017 geen aanwijzingen heeft gevonden voor onbevoegd genomen beslissingen met paragraaf 4.6 uit het rapport «Beschikt en Gewogen» uit 2014, waarin onder meer wordt gesteld dat hoe men het ook wendt of keert, de bij de CVOM werkzame parketsecretarissen en AJM’ers de bevoegdheid missen om strafbeschikkingen uit te vaardigen?<text:note text:id="ID-2019Z06001-d37e127" text:note-class="footnote"><text:note-citation text:label="3 ">3</text:note-citation><text:note-body><text:p text:style-name="ifm_p_font.normal_size.6.93pt_mt..5mm_indent.-0.1161in_mleft.0.1161in_ifm">https://www.rechtspraak.nl/Organisatie-en-contact/Organisatie/Hoge-Raad-der-Nederlanden/Documents/Rapport%20Beschikt%20en%20Gewogen.pdf</text:p></text:note-body></text:note> Geeft deze passage u aanleiding uw antwoord van 12 maart 2019 te herzien? Zo ja, op welke manier? Zo nee, waarom niet?</text:p>
      <text:p text:style-name="ifm_p_mt.3.76mm_ifm">Antwoord 9</text:p>
      <text:p text:style-name="ifm_p_ifm">Met betrekking tot de passage in paragraaf 4.6, waarin wordt gesteld dat geen aanwijzingen zijn gevonden voor onbevoegd genomen beslissingen, wordt in het rapport overwogen dat er weinig reden is te veronderstellen dat in die gevallen OM-strafbeschikkingen door personen zijn uitgevaardigd die geen officier van justitie, parketsecretaris of AJM’er waren en dat de aan de mandatering gestelde grenzen niet zijn gerespecteerd. Deze feitelijke vaststelling door de procureur-generaal bij de Hoge Raad laat de geconstateerde formele gebreken die de relatieve bevoegdheid betreffen onverlet.</text:p>
      <text:p text:style-name="ifm_p_ifm">Deze constatering geeft mij geen aanleiding mijn antwoord van 12 maart 2019 te herzien. De strafbeschikkingen zijn door gekwalificeerde officieren van justitie en gekwalificeerde medewerkers van het OM uitgevaardigd met inachtneming van de aan de mandatering gestelde grenzen.</text:p>
      <text:p text:style-name="ifm_p_mt.3.76mm_ifm">Vraag 10</text:p>
      <text:p text:style-name="ifm_p_ifm">Kunt u de passage dat 28.000 strafbeschikkingen die in 2013 door medewerkers van de CVOM onbevoegd zijn uitgevaardigd zoals genoemd in de stukken die door NRC Handelsblad zijn verkregen op basis van een WOB-verzoek nader toelichten?<text:note text:id="n4" text:note-class="footnote"><text:note-citation text:label="4 ">4</text:note-citation><text:note-body><text:p text:style-name="ifm_p_font.normal_size.6.93pt_mt..5mm_indent.-0.1161in_mleft.0.1161in_ifm">https://www.nrc.nl/nieuws/2019/03/13/brief-aan-tweede-kamer-opstelten-verhullend-over-strafbeschikking-a3953022</text:p></text:note-body></text:note> <text:note text:id="ID-2019Z06001-d37e142" text:note-class="footnote"><text:note-citation text:label="5 ">5</text:note-citation><text:note-body><text:p text:style-name="ifm_p_font.normal_size.6.93pt_mt..5mm_indent.-0.1161in_mleft.0.1161in_ifm">Kamerstuk 29 279, nr. 480.</text:p></text:note-body></text:note></text:p>
      <text:p text:style-name="ifm_p_mt.3.76mm_ifm">Antwoord 10</text:p>
      <text:p text:style-name="ifm_p_ifm">Toen in het rapport werd vastgesteld dat vanwege het ontbreken van een wettelijke grondslag voor de mandaatregeling, de bij de CVOM werkzame officieren van justitie en de door hen gemandateerde medewerkers niet bevoegd waren voor het uitvaardigen van strafbeschikkingen, rekende de geciteerde ambtenaar door hoeveel strafbeschikkingen in 2013 mogelijk onbevoegd waren uitgevaardigd.</text:p>
      <text:p text:style-name="ifm_p_mt.3.76mm_ifm">Vraag 11</text:p>
      <text:p text:style-name="ifm_p_ifm">Kunt u toelichten waarom het ruim vier jaar heeft geduurd, de onder vraag 10 bedoelde passage is te vinden in een e-mail van 10 december 2014, voordat het gesignaleerde probleem is aangepakt via een wetswijziging?</text:p>
      <text:p text:style-name="ifm_p_mt.3.76mm_ifm">Antwoord 11</text:p>
      <text:p text:style-name="ifm_p_ifm">Het in voorbereiding nemen van een wetsvoorstel en de parlementaire behandeling vergt doorgaans enkele jaren. Met de voorbereiding van het voorstel van de Wet van 19 juni 2014, Stb. 225 is eind 2012 een aanvang gemaakt. Destijds werd geconstateerd dat voor het landelijk geconcentreerd afdoen van strafzaken het de voorkeur had dat het CVOM een eigen parket zou worden met een eigen parkethoofd. Op dat moment was CVOM nog een landelijke administratieve eenheid van de arrondissementsparketten. Destijds is daarbij het belang van een regeling voor de relatieve competentie van de officier van justitie bij CVOM over het hoofd gezien.</text:p>
      <text:p text:style-name="ifm_p_ifm">Deze regeling is alsnog tot stand gekomen met de wet van 6 december 2017, Stb. 2017, 489 en met de wijziging van het Besluit regels landelijk parket en functioneel parket, alsmede ten aanzien van mandateren bevoegdheden officier van justitie. Dat deze laatste regeling niet met de grootst mogelijke spoed tot stand is gekomen hangt samen met het ongewijzigde standpunt dat de strafbeschikkingen materieel door gekwalificeerde officieren van justitie en door hen gemandateerde gekwalificeerde medewerkers zijn uitgevaardigd met inachtneming van de aan de mandatering gestelde grenzen.</text:p>
      <text:p text:style-name="ifm_p_mt.3.76mm_ifm">Vraag 12</text:p>
      <text:p text:style-name="ifm_p_ifm">Is de in de betreffende e-mail gedane suggestie dat de medewerkers van het CVOM onbezoldigd medewerkers te maken van andere parketten overgenomen? Zo ja, hoe en op welke wijze? Hoe waardeert u deze suggestie? Zo nee, wat heeft u doen besluiten deze suggestie niet over te nemen?</text:p>
      <text:p text:style-name="ifm_p_mt.3.76mm_ifm">Antwoord 12</text:p>
      <text:p text:style-name="ifm_p_ifm">Om de bevoegdheid voor het Parket CVOM te regelen is er inderdaad voor gekozen medewerkers werkzaam te laten zijn op locatie bij het Parket CVOM. In combinatie met de in het antwoord op de vragen 7 en 11 beschreven herziening van de mandaatregeling, werd dat destijds gezien als een solide tijdelijke constructie vooruitlopend op regeling van het mandaat bij de Wet op de rechterlijke organisatie.</text:p>
      <text:p text:style-name="ifm_p_mt.3.76mm_ifm">Vraag 13</text:p>
      <text:p text:style-name="ifm_p_ifm">Kunt u elke vraag afzonderlijk beantwoorden?</text:p>
      <text:p text:style-name="ifm_p_mt.3.76mm_ifm">Antwoord 13</text:p>
      <text:p text:style-name="ifm_p_ifm">Ja.</text:p>
      <text:p text:style-name="ifm_p_mt.3.76mm_ifm">Vraag 14</text:p>
      <text:p text:style-name="ifm_p_ifm">Kunt u elke algemene vraag voorzien van een algemeen antwoord over de volle breedte van de vraag en elke specifieke vraag van een zo specifiek en nauwkeurig mogelijk antwoord?</text:p>
      <text:p text:style-name="ifm_p_mt.3.76mm_ifm">Antwoord 14</text:p>
      <text:p text:style-name="ifm_p_ifm">Ja.</text:p>
      <text:p text:style-name="ifm_p_mt.3.76mm_ifm">Vraag 15</text:p>
      <text:p text:style-name="ifm_p_ifm">Kunt u deze vragen beantwoorden voor het algemeen overleg over de OM-afdoening op 10 april aanstaande?</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opleggen van strafbeschikkingen</dc:title>
    <meta:user-defined meta:name="OVERHEIDop.ParlID/DC.identifier">ah-tk-20182019-2250</meta:user-defined>
    <meta:user-defined meta:name="OVERHEIDop.vraagnummer">2019Z06001</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het lid Groothuizen over het opleggen van strafbeschikking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