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7</text:p>
      <text:p text:style-name="ifm_p_font.roman_mt.3.76mm_ifm">Vragen van het lid <text:span text:style-name="ifm_span_font.bold_ifm">Aartsen</text:span> (VVD) aan de Minister voor Basis- en Voortgezet Onderwijs en Media over <text:span text:style-name="ifm_span_font.italic_ifm">het bericht dat de beloning van Van Nieuwkerk binnen de regels is en geen schijnconstructie</text:span> (ingezonden 29 maart 2019).</text:p>
      <text:p text:style-name="ifm_p_font.roman_mt.3.76mm_ifm">Antwoord van Minister <text:span text:style-name="ifm_span_font.bold_ifm">Slob</text:span> (Basis- en Voortgezet Onderwijs en Media) (ontvangen 10 april 2019).</text:p>
      <text:p text:style-name="ifm_p_mt.3.76mm_ifm">Vraag 1</text:p>
      <text:p text:style-name="ifm_p_ifm">Bent u bekend met het bericht dat volgens het NPO-onderzoek BNN-VARA en presentator Van Nieuwkerk voldoen aan de interne regels bij de publieke omroep ten aanzien van de beloning en WNT-normen?<text:note text:id="ID-2019Z06259-d37e58" text:note-class="footnote"><text:note-citation text:label="1 ">1</text:note-citation><text:note-body><text:p text:style-name="ifm_p_font.normal_size.6.93pt_mt..5mm_indent.-0.1161in_mleft.0.1161in_ifm">«NPO: beloning Van Nieuwkerk binnen de regels, geen «salarisconstructie»», Nos.nl, 27 maart 2019</text:p></text:note-body></text:note></text:p>
      <text:p text:style-name="ifm_p_mt.3.76mm_ifm">Antwoord 1</text:p>
      <text:p text:style-name="ifm_p_ifm">Ja.</text:p>
      <text:p text:style-name="ifm_p_mt.3.76mm_ifm">Vraag 2</text:p>
      <text:p text:style-name="ifm_p_ifm">Deelt u de interpretatie dat in dit onderzoek niet is gekeken naar eventuele constructies via buitenproducent MediaLane?</text:p>
      <text:p text:style-name="ifm_p_mt.3.76mm_ifm">Antwoord 2</text:p>
      <text:p text:style-name="ifm_p_ifm">Uit de brief die ik op 27 maart 2019 van de NPO ontving, maak ik op dat de NPO ook heeft gekeken naar de afspraken tussen BNNVARA en de producent inzake de inzet van de betrokkene als presentator en anderszins, zoals met betrekking tot programmaontwikkeling. Ik heb, mede naar aanleiding van deze vragen, nogmaals expliciet bij de NPO, BNNVARA en NTR op dit punt geïnformeerd en van deze zijden is bevestigd dat uit het onderzoek niet is gebleken dat er sprake zou zijn van enige constructie.</text:p>
      <text:p text:style-name="ifm_p_mt.3.76mm_ifm">Vraag 3</text:p>
      <text:p text:style-name="ifm_p_ifm">Wat is de reden dat de NTR het programma College Tour ineens extern laat produceren?</text:p>
      <text:p text:style-name="ifm_p_mt.3.76mm_ifm">Antwoord 3</text:p>
      <text:p text:style-name="ifm_p_ifm">Volgens de NTR en BNNVARA is de keuze een productie wel of niet uit te besteden een inhoudelijke, bedrijfsmatige keuze geweest. Dat College Tour voorheen intern geproduceerd werd had mede te maken met het feit dat de presentator van weleer in dienst was bij NTR en medebedenker van het format was. Met het vertrek van deze presentator naar RTL heeft NTR opnieuw een afweging gemaakt over de vorm waarin het programma geproduceerd gaat worden.</text:p>
      <text:p text:style-name="ifm_p_mt.3.76mm_ifm">Vraag 4</text:p>
      <text:p text:style-name="ifm_p_ifm">Hoe beoordeelt u het feit dat de NTR heeft besloten om het programma College Tour voor het eerst in 11 jaar niet meer zelf te produceren maar productie uit te besteden aan een buitenproducent?</text:p>
      <text:p text:style-name="ifm_p_mt.3.76mm_ifm">Antwoord 4</text:p>
      <text:p text:style-name="ifm_p_ifm">Zie het antwoord op vraag 3. Omroepen zijn zelf verantwoordelijk voor vorm en inhoud van media-aanbod en de wijze van productie. De Mediawet 2008 bevat ook een verplichting een bepaald percentage uit te besteden aan buitenproducenten.</text:p>
      <text:p text:style-name="ifm_p_mt.3.76mm_ifm">Vraag 5, 6</text:p>
      <text:p text:style-name="ifm_p_ifm">Bent u bereid de NPO op te dragen openheid te geven over de kosten die gemaakt worden voor het produceren van het programma College Tour, nu en in voorgaande jaren? Zo ja, wanneer kan de Kamer overzicht verwachten? Zo nee, waarom niet?</text:p>
      <text:p text:style-name="ifm_p_ifm">Deelt u de mening dat geheimzinnigheid over de kosten van programma’s niet bijdraagt aan het draagvlak voor – en vertrouwen in de publieke omroep?</text:p>
      <text:p text:style-name="ifm_p_mt.3.76mm_ifm">Antwoord 5, 6</text:p>
      <text:p text:style-name="ifm_p_ifm">Opgave van de kosten per programma heeft geen toegevoegde waarde voor de openheid over salarissen. Daarover dienen de omroepen immers volgens de regels van de WNT en de afspraken met de NPO in het kader van het BPPO te rapporteren. Met uw Kamer is afgesproken dat over de programmakosten op genreniveau zal worden gerapporteerd.</text:p>
      <text:p text:style-name="ifm_p_mt.3.76mm_ifm">Vraag 7</text:p>
      <text:p text:style-name="ifm_p_ifm">Zijn de kosten voor het produceren van het programma College Tour door het uitbesteden van de productie aan buitenproducent MediaLane significant gestegen? Zo ja, kunt u aangeven wat hiervan de reden is?</text:p>
      <text:p text:style-name="ifm_p_mt.3.76mm_ifm">Antwoord 7</text:p>
      <text:p text:style-name="ifm_p_ifm">Volgens de NTR en BNNVARA wijken de kosten van het produceren van het programma College Tour niet significant af van de voor dergelijke producties gebruikelijke bedragen.</text:p>
      <text:p text:style-name="ifm_p_ifm">De NTR en BNNVARA hebben aangegeven dat er vergeleken met de eerdere kosten bij interne productie wel een beperkte verhoging van kosten optreedt. Dit valt volgens hen te verklaren uit het gegeven dat er door de producent een marktconforme productie-fee wordt gevraagd.</text:p>
      <text:p text:style-name="ifm_p_mt.3.76mm_ifm">Vraag 8</text:p>
      <text:p text:style-name="ifm_p_ifm">Deelt u de mening dat wanneer de kosten van het programma College Tour flink zijn gestegen door het plotseling uitbesteden van de productie aan MediaLane dat er sprake is van een constructie die bedoeld is om de regels inzake WNT-beloning en Beloningskader Presentatoren Publieke Omroep (BPPO) te omzeilen? Zo ja, bent u bereid om maatregelen te nemen om een einde te maken aan deze constructie?</text:p>
      <text:p text:style-name="ifm_p_mt.3.76mm_ifm">Antwoord 8</text:p>
      <text:p text:style-name="ifm_p_ifm">Zoals in het antwoord op vraag 7 is aangegeven zijn de productiekosten niet significant gestegen. Volgens het persbericht van de NPO d.d. 27 maart 2019 is er geen sprake van een salarisconstructie. Dat is in het kader van mijn verzoek tot nadere informatie en deze vragen nogmaals door de betrokken organisaties bevestigd en nader onderbouwd. Op grond van de aan mij verstrekte vertrouwelijke informatie deel ik deze conclusie.</text:p>
      <text:p text:style-name="ifm_p_ifm">Desgevraagd heeft men aangegeven dat de inbreng van BNNVARA, binnen het lopende contract met de presentator, bestaat uit redactionele input en het beschikbaar stellen van de desbetreffende presentator. Op basis van de door BNNVARA aan de NPO verstrekte informatie en geraadpleegde documenten heeft de NPO in haar onderzoek vastgesteld dat het honorarium van de presentator van College Tour rechtstreeks door BNNVARA vanuit verenigingsmiddelen aan hem wordt betaald binnen de daarvoor geldende afspraken zoals neergelegd in het Beloningskader Presentatoren Publieke Omroep en het toepasselijke overgangs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artsen over het bericht dat de beloning van Van Nieuwkerk binnen de regels is en geen schijnconstructie</dc:title>
    <meta:user-defined meta:name="OVERHEIDop.ParlID/DC.identifier">ah-tk-20182019-2247</meta:user-defined>
    <meta:user-defined meta:name="OVERHEIDop.vraagnummer">2019Z06259</meta:user-defined>
    <meta:user-defined meta:name="OVERHEIDop.aanhangselNummer">2247</meta:user-defined>
    <meta:user-defined meta:name="OVERHEIDop.AanhangselTypen/DC.type">Antwoord</meta:user-defined>
    <meta:user-defined meta:name="OVERHEIDop.Parlementair/DC.type">Aanhangsel van de Handelingen</meta:user-defined>
    <meta:user-defined meta:name="OVERHEIDop.indiener">A.A. Aartsen</meta:user-defined>
    <meta:user-defined meta:name="OVERHEIDop.ontvanger">A. Slob</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Antwoord op vragen van het lid Aartsen over het bericht dat de beloning van Van Nieuwkerk binnen de regels is en geen schijnconstructie</meta:user-defined>
    <meta:user-defined meta:name="DCTERMS.W3CDTF/DCTERMS.available">2019-05-27</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