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de leden <text:span text:style-name="ifm_span_font.bold_ifm">Bromet</text:span> en <text:span text:style-name="ifm_span_font.bold_ifm">Kröger</text:span> (beiden GroenLinks) aan de Minister van Landbouw, Natuur en Voedselkwaliteit over <text:span text:style-name="ifm_span_font.italic_ifm">de berichten «Microplastics bewust in diervoeding gestopt» en «ECHA proposes to restrict intentionally added microplastics»</text:span> (ingezonden 5 februari 2019).</text:p>
      <text:p text:style-name="ifm_p_font.roman_mt.3.76mm_ifm">Antwoord van Minister <text:span text:style-name="ifm_span_font.bold_ifm">Schouten</text:span> (Landbouw, Natuur en Voedselkwaliteit), mede namens de Staatssecretaris van Infrastructuur en Waterstaat (ontvangen 9 april 2019). Zie ook Aanhangsel Handelingen, vergaderjaar 2018–2019, nr. 1679.</text:p>
      <text:p text:style-name="ifm_p_mt.3.76mm_ifm">Vraag 1</text:p>
      <text:p text:style-name="ifm_p_ifm">Bent u bekend met de berichten «Microplastics bewust in diervoeding gestopt» en «ECHA proposes to restrict intentionally added microplastics»?<text:note text:id="ID-2019Z02030-d37e48" text:note-class="footnote"><text:note-citation text:label="1 ">1</text:note-citation><text:note-body><text:p text:style-name="ifm_p_font.normal_size.6.93pt_mt..5mm_indent.-0.1161in_mleft.0.1161in_ifm">http://www.p-plus.nl/nl/nieuws/microplastics-diervoeding</text:p></text:note-body></text:note> <text:note text:id="ID-2019Z02030-d37e56" text:note-class="footnote"><text:note-citation text:label="2 ">2</text:note-citation><text:note-body><text:p text:style-name="ifm_p_font.normal_size.6.93pt_mt..5mm_indent.-0.1161in_mleft.0.1161in_ifm">https://echa.europa.eu/it/-/echa-proposes-to-restrict-intentionally-added-microplastics</text:p></text:note-body></text:note></text:p>
      <text:p text:style-name="ifm_p_mt.3.76mm_ifm">Antwoord 1</text:p>
      <text:p text:style-name="ifm_p_ifm">Ja.</text:p>
      <text:p text:style-name="ifm_p_mt.3.76mm_ifm">Vraag 2</text:p>
      <text:p text:style-name="ifm_p_ifm">Kunt u inzicht geven in welke landbouwproducten in Nederland bewust microplastics gebruikt worden en op welke schaal deze producten gebruikt worden?</text:p>
      <text:p text:style-name="ifm_p_mt.3.76mm_ifm">Antwoord 2</text:p>
      <text:p text:style-name="ifm_p_ifm">Op de Europese markt worden deeltjes microplastics bewust toegevoegd aan diverse producten, zoals bepaalde cosmetica, persoonlijke verzorgingsproducten, wasmiddelen, schoonmaakmiddelen, verf, toepassingen in de olie- en gasindustrie en middelen om te zandstralen. In de overzichten komen ook land- en tuinbouwtoepassingen voor. Het betreft geen toepassing in diervoeding, zoals de vragen doen vermoeden. Wel worden in de land- en tuinbouw polymeren gebruikt in meststoffen, gewasbeschermingsmiddelen en in coating van zaden om het afgifte-patroon van de nutriënten of actieve stof te reguleren en het zaad te beschermen tegen ziektes. Er zijn geen publieke gegevens bekend van de schaal waarop deze producten worden gebruikt.</text:p>
      <text:p text:style-name="ifm_p_mt.3.76mm_ifm">Vraag 3</text:p>
      <text:p text:style-name="ifm_p_ifm">Welk effect hebben landbouwproducten met microplastics op het Nederlandse dierenwelzijn, de bodem en het water, en hoe hoog schat u de kosten om microplastics te verwijderen?</text:p>
      <text:p text:style-name="ifm_p_mt.3.76mm_ifm">Antwoord 3</text:p>
      <text:p text:style-name="ifm_p_ifm">De directe effecten van microplastics op het dierenwelzijn zijn naar verwachting klein, aangezien de producten niet direct aan dieren worden gevoerd. De effecten op bodem en water bij toepassingen in de landbouw en tuinbouw (meststoffen en gewasbeschermingsmiddelen) zijn er mogelijk wel, zoals wordt beschreven in het rapport van ECHA. De kosten om microplastics te verwijderen uit bodem te verwijderen zijn hoog, ten opzichte van de mogelijkheden om deze stoffen te vervangen met bioafbreekbare alternatieven.</text:p>
      <text:p text:style-name="ifm_p_mt.3.76mm_ifm">Vraag 4</text:p>
      <text:p text:style-name="ifm_p_ifm">Bent u bereid om op korte termijn het advies van het European Chemicals Agency (ECHA) over te nemen en een verbod op bewust aangebrachte microplastics in te stellen?</text:p>
      <text:p text:style-name="ifm_p_mt.3.76mm_ifm">Antwoord 4</text:p>
      <text:p text:style-name="ifm_p_ifm">Het rapport van ECHA betreft de eerste stap om in het kader van de Europese stoffenverordening REACH te komen tot een Europese restrictie op het gebruik van microplastics. Nederland vindt het belangrijk dat breed wordt gekeken hoe de verspreiding van microplastics in het milieu kan worden teruggedrongen. Daarvoor zijn afspraken op Europees niveau van groot belang. Nu volgt een periode van inspraak en beoordeling van de voorstellen die in het rapport worden gedaan, waarna het definitief aan de Commissie wordt aangeboden. Dit proces duurt ongeveer één jaar. Hierna legt de Europese Commissie, op basis van dit rapport, een voorstel ter stemming aan een lidstatencomité voor. Uiteraard zal Nederland het besluit dat dan wordt genomen, overnemen en handhaven.</text:p>
      <text:p text:style-name="ifm_p_ifm">Daarnaast doet ECHA voorstellen om binnen bepaalde Europese productverordeningen om het gebruik van dergelijke stoffen te verbieden. De Europese Commissie heeft dit reeds opgepakt. Zo worden er in de nieuwe EU-Meststoffenverordening voorstellen gedaan om het gebruik van slecht afbreekbare polymeren bij de productie van controlled-release-fertilizers te verbieden. Vanaf 2026 zal het slechts toegestaan zijn bioafbreekbare polymeren te gebruiken. Momenteel wordt een test ontwikkeld waarmee bedrijven deze nieuwe stoffen kunnen ontwikkelen. Nederland ondersteunt de Europese Commissie in deze lijn, die voor de gehele interne markt gaat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met en Kröger over de berichten ‘Microplastics bewust in diervoeding gestopt’ en ‘ECHA proposes to restrict intentionally added microplastics’</dc:title>
    <meta:user-defined meta:name="OVERHEIDop.ParlID/DC.identifier">ah-tk-20182019-2245</meta:user-defined>
    <meta:user-defined meta:name="OVERHEIDop.vraagnummer">2019Z02030</meta:user-defined>
    <meta:user-defined meta:name="OVERHEIDop.aanhangselNummer">224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L. Bromet</meta:user-defined>
    <meta:user-defined meta:name="OVERHEIDop.ontvanger">C.J. Schouten</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Bromet en Kröger over de berichten ‘Microplastics bewust in diervoeding gestopt’ en ‘ECHA proposes to restrict intentionally added microplastics’</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