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3</text:p>
      <text:p text:style-name="ifm_p_font.roman_mt.3.76mm_ifm">Vragen van het lid <text:span text:style-name="ifm_span_font.bold_ifm">Buitenweg</text:span> (GroenLinks) aan de Minister van Justitie en Veiligheid over <text:span text:style-name="ifm_span_font.italic_ifm">de gevolgen van overbelasting van het Nederlands Forensisch Instituut voor strafrechtelijk onderzoeken in ernstige zedenzaken</text:span> (ingezonden 13 maart 2019).</text:p>
      <text:p text:style-name="ifm_p_font.roman_mt.3.76mm_ifm">Antwoord van Minister <text:span text:style-name="ifm_span_font.bold_ifm">Grapperhaus</text:span> (Justitie en Veiligheid) (ontvangen 9 april 2019).</text:p>
      <text:p text:style-name="ifm_p_mt.3.76mm_ifm">Vraag 1</text:p>
      <text:p text:style-name="ifm_p_ifm">Klopt het, dat zedenrechercheurs de opdracht hebben gekregen per afdeling niet meer dan vijf zedenkitten per maand in te sturen bij het Nederlands Forensisch Instituut (NFI)?</text:p>
      <text:p text:style-name="ifm_p_mt.3.76mm_ifm">Antwoord 1</text:p>
      <text:p text:style-name="ifm_p_ifm">Nee, zedenkits worden altijd ingezonden naar het NFI. Onlangs is afgesproken dat de politie vijf zedenkits per week extra met spoed kan laten onderzoeken, bovenop de spoedcapaciteit die hiervoor beschikbaar is bij het NFI. Hiermee wordt voorzien in de wens van de politie en het Openbaar Ministerie om in een groter aantal zedenzaken snel over de resultaten van DNA-onderzoek te kunnen beschikken. Deze vijf extra zedenkits per week worden via uitbesteding met de zogeheten One Stop Shop onderzocht door The Maastricht Forensic Institute (TMFI)/Eurofins.</text:p>
      <text:p text:style-name="ifm_p_mt.3.76mm_ifm">Vraag 2, 3</text:p>
      <text:p text:style-name="ifm_p_ifm">Wat is precies de reden voor deze beperking van de onderzoeksmogelijkheden in zedenzaken? Sinds wanneer is deze beperking van kracht? In hoeveel zedenzaken heeft hierdoor geen NFI-onderzoek plaats kunnen vinden? Zijn er u andere, vergelijkbare beperkingen in de onderzoeksmogelijkheden naar ernstige criminaliteitsvormen bekend? Zo ja, welke?</text:p>
      <text:p text:style-name="ifm_p_ifm">Kunt u aangeven wat precies de gevolgen zijn van deze beperking voor het opsporen, vervolgen en berechten van daders van ernstige zedendelicten? Klopt de veronderstelling dat door deze maximering, daders van seksueel misbruik op vrije voeten blijven? Zo ja, deelt u de mening dat dit volstrekt onaanvaarbaar is? Hoe gaat u ervoor zorgen dat in alle gevallen die zich daartoe lenen, NFI-onderzoek mogelijk is?</text:p>
      <text:p text:style-name="ifm_p_mt.3.76mm_ifm">Antwoord 2, 3</text:p>
      <text:p text:style-name="ifm_p_ifm">Zoals aangegeven in het antwoord op vraag 1 gaat het niet om een beperking, maar om een uitbreiding van de spoedcapaciteit voor de DNA-onderzoeken in zedenzaken. De politie en het Openbaar Ministerie verwachten dat daarmee de onderzoekscapaciteit bij het NFI voor toekomstige zedenzaken zal vol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gevolgen van overbelasting van het Nederlands Forensisch Instituut voor strafrechtelijke onderzoeken in ernstige zedenzaken</dc:title>
    <meta:user-defined meta:name="OVERHEIDop.ParlID/DC.identifier">ah-tk-20182019-2243</meta:user-defined>
    <meta:user-defined meta:name="OVERHEIDop.vraagnummer">2019Z04941</meta:user-defined>
    <meta:user-defined meta:name="OVERHEIDop.aanhangselNummer">2243</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Buitenweg over de gevolgen van overbelasting van het Nederlands Forensisch Instituut voor strafrechtelijke onderzoeken in ernstige zedenzaken</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