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1</text:p>
      <text:p text:style-name="ifm_p_font.roman_mt.3.76mm_ifm">Vragen van het lid <text:span text:style-name="ifm_span_font.bold_ifm">Nijboer</text:span> (PvdA) aan de Minister van Financiën over <text:span text:style-name="ifm_span_font.italic_ifm">misbruik van crowdfundkanalen</text:span> (ingezonden 21 februari 2019).</text:p>
      <text:p text:style-name="ifm_p_font.roman_mt.3.76mm_ifm">Antwoord van Minister <text:span text:style-name="ifm_span_font.bold_ifm">Hoekstra</text:span> (Financiën), mede namens de Staatssecretaris van Economische Zaken en Klimaat (ontvangen 9 april 2019). Zie ook Aanhangsel Handelingen, vergaderjaar 2018–2019, nr. 1924.</text:p>
      <text:p text:style-name="ifm_p_mt.3.76mm_ifm">Vraag 1</text:p>
      <text:p text:style-name="ifm_p_ifm">Bent u bekend met de uitzending van Meldpunt van 15 februari 2019, waaruit blijkt dat het kinderlijk eenvoudig is misbruik te maken van crowdfundingacties?<text:note text:id="ID-2019Z03530-d37e58" text:note-class="footnote"><text:note-citation text:label="1 ">1</text:note-citation><text:note-body><text:p text:style-name="ifm_p_font.normal_size.6.93pt_mt..5mm_indent.-0.1161in_mleft.0.1161in_ifm">https://www.npo3.nl/vrijdag-15-februari-2019-in-meldpunt/15-02-2019/WO_MAX_15191271</text:p></text:note-body></text:note></text:p>
      <text:p text:style-name="ifm_p_mt.3.76mm_ifm">Antwoord 1</text:p>
      <text:p text:style-name="ifm_p_ifm">Ja.</text:p>
      <text:p text:style-name="ifm_p_mt.3.76mm_ifm">Vraag 2</text:p>
      <text:p text:style-name="ifm_p_ifm">Op welke schaal komt misbruik van crowdfundingacties voor?</text:p>
      <text:p text:style-name="ifm_p_mt.3.76mm_ifm">Antwoord 2</text:p>
      <text:p text:style-name="ifm_p_ifm">De schaal van het misbruik van crowdfundingacties is niet bekend. Door het Openbaar Ministerie wordt geen aparte registratie bijgehouden van deze vorm van misbruik en fraude met crowdfundingacties. Dit geldt ook voor de Fraudehelpdesk.</text:p>
      <text:p text:style-name="ifm_p_mt.3.76mm_ifm">Vraag 3, 4</text:p>
      <text:p text:style-name="ifm_p_ifm">Welke verplichtingen hebben crowdfundingplatforms om misbruik van hun diensten te voorkomen?</text:p>
      <text:p text:style-name="ifm_p_ifm">Deelt u de mening dat een crowdfundingplatform altijd moet weten wie degenen zijn die gebruik maken van het platform, zodat bij misbruik de achterligger geïdentificeerd kan worden? Zo ja, bent u bereid wetgeving op dat punt te initiëren? Zo nee, waarom niet?</text:p>
      <text:p text:style-name="ifm_p_mt.3.76mm_ifm">Antwoord 3, 4</text:p>
      <text:p text:style-name="ifm_p_ifm">Een crowdfundingplatform is een onderneming die zich net als alle andere ondernemingen moet houden aan de regels voor deelname aan het economisch verkeer. Zo mag het platform niet misleiden of misbruik maken van omstandigheden. Op basis van de Europese Richtlijn Elektronische Handel – geïmplementeerd in boek 3 en 6 van het Burgerlijk Wetboek (BW) – is een crowdfundingplatform een dienst van de informatiemaatschappij.<text:note text:id="ID-2241-d37e101" text:note-class="footnote"><text:note-citation text:label="2 ">2</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 (PbEU 2000, L 178).</text:p></text:note-body></text:note> Dit brengt een aantal eisen mee. Zo moet het platform zelf voldoen aan een algemene informatieplicht en bijvoorbeeld adresgegevens, contactgegevens en een KvK-nummer openbaar publiceren.</text:p>
      <text:p text:style-name="ifm_p_ifm">Rechtshandelingen, zoals een aankoop of schenking, zijn op basis van artikel 3:44 BW vernietigbaar wanneer zij door bedrog of misbruik van omstandigheden tot stand zijn gekomen. Wanneer een platform zich er van bewust is dat er informatie geplaatst is die duidelijk in strijd is met de wet, bijvoorbeeld doordat het platform hierop wordt geattendeerd door een gebruiker, moet het platform hier actie op ondernemen. Een voorbeeld kan zijn dat een advertentie of actie wordt verwijderd.</text:p>
      <text:p text:style-name="ifm_p_ifm">Ik deel de mening dat een crowdfundingplatform over enige informatie moet beschikken over de gebruikers die op het platform actief zijn. In het civiele recht bestaat de mogelijkheid al dat de rechter de dienstverlener opdraagt de bron van de informatie bekend te maken. Hieruit kan worden afgeleid dat platforms hier, voor zover redelijkerwijs mogelijk, inzicht in moeten kunnen geven. De Staatssecretaris van Economische Zaken en Klimaat ziet geen aanleiding om hier nadere wetgeving voor te initiëren.</text:p>
      <text:p text:style-name="ifm_p_mt.3.76mm_ifm">Vraag 5</text:p>
      <text:p text:style-name="ifm_p_ifm">Bent u bereid crowdfundingplatforms onder toezicht van de AFM te brengen, zodat er in ieder geval toezicht is op de systemen van deze platformen?</text:p>
      <text:p text:style-name="ifm_p_mt.3.76mm_ifm">Antwoord 5</text:p>
      <text:p text:style-name="ifm_p_ifm">Crowdfunding kent verschillende verschijningsvormen. In de uitzending van Max Meldpunt staan het zogenaamde «<text:span text:style-name="ifm_span_font.italic_ifm">donation based crowdfunding</text:span>» en het zogenaamde «<text:span text:style-name="ifm_span_font.italic_ifm">reward based crowdfunding</text:span>» centraal. Bij de eerste vorm is er in het geheel geen tegenprestatie; men doneert geld (voor een goed doel). Bij de tweede vorm is er een niet-financiële tegenprestatie, zoals het in de uitzending genoemde kookboek. Daar er bij deze vormen van crowdfunding geen sprake is van een financiële tegenprestatie is er geen aanleiding deze vormen van crowdfunding onder het toezicht van de Autoriteit Financiële Markten (AFM) te brengen; er wordt geen financiële dienst verleend of daarmee vergelijkbare activiteit ontplooid. Deze vormen van crowdfunding staan, voor zover het consumenten betreft, onder toezicht van de Autoriteit Consument en Markt (ACM).</text:p>
      <text:p text:style-name="ifm_p_ifm">Crowdfunding waarbij er een financiële tegenprestatie is in de vorm van bijvoorbeeld rente of dividend valt reeds onder het toezicht van de AFM. Crowdfundingplatformen dienen over een ontheffing als bedoeld in artikel 4:3, vierde lid, van de Wet op het financieel toezicht (Wft) te beschikken indien de financiering is vormgegeven als een onderhandse lening. In gevallen waarbij de financiering is vormgegeven als effect (aandeel of obligatie) dient een platform te beschikken over een vergunning als bedoeld in artikel 2:96, eerste lid, Wft.</text:p>
      <text:p text:style-name="ifm_p_mt.3.76mm_ifm">Vraag 6</text:p>
      <text:p text:style-name="ifm_p_ifm">Op welke wijze moeten crowdfundingplatforms inzichtelijk maken welke kosten zij in rekening brengen? Is er een maximum aan deze kosten? Deelt u de mening dat deze kosten altijd duidelijk moeten worden aangegeven voor zowel gever als ontvanger?</text:p>
      <text:p text:style-name="ifm_p_mt.3.76mm_ifm">Antwoord 6</text:p>
      <text:p text:style-name="ifm_p_ifm">Zoals de Staatssecretaris van Economische Zaken en Klimaat op 5 februari j.l. ook heeft aangegeven in haar antwoorden op de Kamervragen van het lid Alkaya,<text:note text:id="ID-2241-d37e149" text:note-class="footnote"><text:note-citation text:label="3 ">3</text:note-citation><text:note-body><text:p text:style-name="ifm_p_font.normal_size.6.93pt_mt..5mm_indent.-0.1161in_mleft.0.1161in_ifm">Aanhangsel Handelingen II 2018/19, nr. 1443.</text:p></text:note-body></text:note> moeten platforms zich aan consumentenbeschermingsregels houden als zij te maken hebben met consumenten.</text:p>
      <text:p text:style-name="ifm_p_ifm">Dit betekent onder meer dat het crowdfundingplatform degene die een crowdfundingactie wil opzetten, als dit een consument is, vóór het aangaan van de overeenkomst duidelijk en begrijpelijk moet informeren over de kosten en de manier waarop deze worden berekend. Daarnaast moet het platform potentiële geldgevers duidelijk en begrijpelijk informeren over hetgeen geld wordt opgehaald en welke kosten daaraan verbonden zijn. De ACM houdt toezicht op de consumentenbeschermingsregels. Wanneer sprake is van een relatie tussen een handelaar en een consument, mag die handelaar op basis van artikel 6:230k van het Burgerlijk Wetboek ten hoogste de transactiekosten aan de consument doorrekenen die hij maakt voor het gebruik van dat betaalmiddel.</text:p>
      <text:p text:style-name="ifm_p_mt.3.76mm_ifm">Vraag 7</text:p>
      <text:p text:style-name="ifm_p_ifm">Wat moeten mensen doen die slachtoffer zijn van een crowdfundactie die achteraf oplichting blijkt te zijn?</text:p>
      <text:p text:style-name="ifm_p_mt.3.76mm_ifm">Antwoord 7</text:p>
      <text:p text:style-name="ifm_p_ifm">Mensen die slachtoffer zijn geworden van oplichting door middel van een valse crowdfundingactie kunnen daarvan aangifte doen bij de politie. Voor praktische, juridische en emotionele hulp kunnen slachtoffers terecht bij Slachtofferhulp Nederland (SHN).</text:p>
      <text:p text:style-name="ifm_p_mt.3.76mm_ifm">Vraag 8</text:p>
      <text:p text:style-name="ifm_p_ifm">Is er voldoende opsporingscapaiciteit bij politie en openbaar ministerie om criminelen die misbruik maken van crowdfundingsites, zoals inzamelingsacties voor bekende overledenen of goede doelen, op te pakken?</text:p>
      <text:p text:style-name="ifm_p_mt.3.76mm_ifm">Antwoord 8</text:p>
      <text:p text:style-name="ifm_p_ifm">In het geval er sprake kan zijn van oplichting in strafrechtelijke zin door middel van crowdfunding, is er voldoende capaciteit bij politie en Openbaar Ministerie (OM) om die zaken, waarbij de inzet van het strafrecht effectief is, aan te pakken. Het OM kijkt bij de selectie van zaken – naast factoren zoals bijvoorbeeld de omvang van de financiële en mogelijk andere schade, de kwetsbaarheid van slachtoffers, de mate van stelselmatigheid en het ondermijnende karakter van een zaak – ook naar de vraag of er voldoende aanknopingspunten zijn voor een succesvolle opsporing en vervol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misbruik van crowdfundkanalen</dc:title>
    <meta:user-defined meta:name="OVERHEIDop.ParlID/DC.identifier">ah-tk-20182019-2241</meta:user-defined>
    <meta:user-defined meta:name="OVERHEIDop.vraagnummer">2019Z03530</meta:user-defined>
    <meta:user-defined meta:name="OVERHEIDop.aanhangselNummer">224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het lid Nijboer over misbruik van crowdfundkanalen</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Recht | Strafrecht</meta:user-defined>
    <meta:user-defined meta:name="OVERHEID.TaxonomieBeleidsagenda/OVERHEID.category">Financiën | Financieel toezicht</meta:user-defined>
    <meta:user-defined meta:name="OVERHEIDop.versieInformatie"/>
  </office:meta>
</office:document-meta>
</file>