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het lid <text:span text:style-name="ifm_span_font.bold_ifm">Moorlag</text:span> (PvdA) aan de Minister van Economische Zaken en Klimaat over <text:span text:style-name="ifm_span_font.italic_ifm">de voortdurende belemmeringen die de aansluiting van kleinschalige duurzame energieprojecten op het elektriciteitsnetwerk blokkeren</text:span> (ingezonden 18 maart 2019).</text:p>
      <text:p text:style-name="ifm_p_font.roman_mt.3.76mm_ifm">Antwoord van Minister <text:span text:style-name="ifm_span_font.bold_ifm">Wiebes</text:span> (Economische Zaken en Klimaat) (ontvangen 9 april 2019).</text:p>
      <text:p text:style-name="ifm_p_mt.3.76mm_ifm">Vraag 1</text:p>
      <text:p text:style-name="ifm_p_ifm">Heeft u kennisgenomen van het bericht «Nog geen oplossing voor zonnepanelenprobleem VV Nieuw Buinen»?<text:note text:id="ID-2019Z05296-d37e58" text:note-class="footnote"><text:note-citation text:label="1 ">1</text:note-citation><text:note-body><text:p text:style-name="ifm_p_font.normal_size.6.93pt_mt..5mm_indent.-0.1161in_mleft.0.1161in_ifm">https://www.rtvdrenthe.nl/nieuws/144974/Nog-geen-oplossing-voor-zonnepanelenprobleem-VV-Nieuw-Buinen</text:p></text:note-body></text:note></text:p>
      <text:p text:style-name="ifm_p_mt.3.76mm_ifm">Antwoord 1</text:p>
      <text:p text:style-name="ifm_p_ifm">Ja.</text:p>
      <text:p text:style-name="ifm_p_mt.3.76mm_ifm">Vraag 2</text:p>
      <text:p text:style-name="ifm_p_ifm">Deelt u de opvatting dat het schrijnend is dat het langslepende netaansluitingsprobleem vrijwilligers van sportverenigingen hindert en frustreert in het realiseren van plannen gericht op het opwekken van groene elektriciteit? Zo nee, waarom niet? Zo ja, waarom sleept het breed gesignaleerde knelpunt nog steeds voort?</text:p>
      <text:p text:style-name="ifm_p_mt.3.76mm_ifm">Antwoord 2</text:p>
      <text:p text:style-name="ifm_p_ifm">Ik begrijp dat deze frustratie er is bij iedere partij die hernieuwbare elektriciteit op wil wekken en daar de benodigde investeringen in tijd, menskracht en financiën voor gedaan heeft. Ik verwijs u verder naar de antwoorden op vragen 3 tot en met 5.</text:p>
      <text:p text:style-name="ifm_p_mt.3.76mm_ifm">Vraag 3</text:p>
      <text:p text:style-name="ifm_p_ifm">Deelt u de opvatting dat het temeer schrijnend en frustrerend is dat de bereidwilligheid van derden om capaciteit op het net beschikbaar te stellen wordt gehinderd door de wettelijke regeling waardoor dit niet kan, omdat deze capaciteit toevalt aan de eerstvolgende grootschalige ontwikkelaar? Zo nee, waarom niet? Zo ja, bent u bereid dit op te lossen en hoe gaat u dat dan doen?</text:p>
      <text:p text:style-name="ifm_p_mt.3.76mm_ifm">Antwoord 3</text:p>
      <text:p text:style-name="ifm_p_ifm">Op het elektriciteitsnet is een beperkte mate van transportcapaciteit beschikbaar. De netbeheerder stelt de transportcapaciteit van zijn net zodanig vast dat de integriteit en balans van het net niet wordt verstoord.</text:p>
      <text:p text:style-name="ifm_p_ifm">Een aangeslotene met hernieuwbare elektriciteitsopwekking heeft een overeenkomst met de netbeheerder over de hoeveel transportcapaciteit die hem ter beschikking staat. Dat is de contractueel overeengekomen capaciteit.</text:p>
      <text:p text:style-name="ifm_p_ifm">Het kan in de praktijk zo zijn dat een aangeslotene deze hoeveelheid structureel niet transporteert. Dan kan hij zijn overeenkomst met de netbeheerder aanpassen naar een lagere hoeveelheid. Deze capaciteit heeft de netbeheerder weer ter beschikking. Dan moet de netbeheerder deze capaciteit, conform artikel 23 van de Elektriciteitswet 1998, weer non-discriminatoir ter beschikking stellen aan een andere partij die dan aangesloten wordt.</text:p>
      <text:p text:style-name="ifm_p_ifm">Het kan ook zijn dat de netbeheerder structureel ervaart dat de overeengekomen hoeveelheid niet getransporteerd wordt. Dan kan de netbeheerder de niet getransporteerde hoeveelheid ook non-discriminatoir ter beschikking stellen aan een andere partij die dan aangesloten wordt en transportcapaciteit krijgt. De netbeheerder bepaalt daarnaast de fysieke benodigde transportcapaciteit en bijbehorende investeringen op basis van de gecombineerde daadwerkelijk gebruikte netcapaciteit.</text:p>
      <text:p text:style-name="ifm_p_ifm">Een partij met ter beschikbaar gestelde transportcapaciteit kan dus niet zelf direct zijn capaciteit aan een ander toewijzen.</text:p>
      <text:p text:style-name="ifm_p_ifm">Samen met ACM en netbeheerders werk ik aan oplossingsrichtingen uit voor de knelpunten rondom de aansluit- en transportcapaciteit. Hierbij betrek ik de uitspraak van uw Kamer in de motie Agnes Mulder c.s. (Kamerstuk 32 813, nr. 295). Ik zal uw Kamer hierover in mei berichten.</text:p>
      <text:p text:style-name="ifm_p_mt.3.76mm_ifm">Vraag 4</text:p>
      <text:p text:style-name="ifm_p_ifm">Is de door de voorzitter van VV Nieuw Buinen uitgesproken hoop dat het misschien nog goed komt gerechtvaardigd? Zo ja, wat is dan de weg naar een oplossing en wat zijn de maatregelen die leiden naar de aansluiting van de zonnepanelen van de voetbalvereniging?</text:p>
      <text:p text:style-name="ifm_p_mt.3.76mm_ifm">Antwoord 4</text:p>
      <text:p text:style-name="ifm_p_ifm">De betrokken partijen verkennen mogelijke technische oplossingen voor de situatie nu waarbij deze voetbalclub nog niet kan leveren aan het elektriciteitsnet. Ik ben hoopvol dat zij in onderling overleg komen tot een haalbare oplossing.</text:p>
      <text:p text:style-name="ifm_p_mt.3.76mm_ifm">Vraag 5</text:p>
      <text:p text:style-name="ifm_p_ifm">Bent u bereid, gelet op het hardnekkig voortduren van het knelpunt, uw standpunt over het geven van voorrang van kleinere duurzame initiatieven op het elektriciteitsnetwerk te heroverwegen? Zo nee, waarom niet? Zo ja, op welke wijze en op welke termijn?</text:p>
      <text:p text:style-name="ifm_p_mt.3.76mm_ifm">Antwoord 5</text:p>
      <text:p text:style-name="ifm_p_ifm">Mijn opvatting in deze wijzigt niet, zoals ik eerder aan uw Kamer heb geantwoord op schriftelijke vragen<text:note text:id="ID-2240-d37e139" text:note-class="footnote"><text:note-citation text:label="2 ">2</text:note-citation><text:note-body><text:p text:style-name="ifm_p_font.normal_size.6.93pt_mt..5mm_indent.-0.1161in_mleft.0.1161in_ifm">Aanhangsel van de Handelingen, 2018–2019, nummers 1529, 1540, 1541, 1542, 1866</text:p></text:note-body></text:note> en zoals gewisseld in het debat met uw Kamer. Het verlenen van toegang tot het elektriciteitsnet is een publieke taak belegd bij de netbeheerder conform wettelijke en regulatorische uitgangpunten.</text:p>
      <text:p text:style-name="ifm_p_ifm">De netbeheerder moet daarbij non-discriminatoir handelen.</text:p>
      <text:p text:style-name="ifm_p_mt.3.76mm_ifm">Vraag 6</text:p>
      <text:p text:style-name="ifm_p_ifm">Is het gegeven dat in grote gebieden in Nederland ontwikkelaars al omvangrijke grondposities hebben ingenomen en netwerkcapaciteit hebben geclaimd, een hindernis voor het realiseren van de afspraak in het Klimaatakkoord dat 50% van de nieuwe hernieuwbare energieproductie in eigendom komt van de lokale omgeving en leidt dit ertoe dat in deze gebieden de lokale omgeving het nakijken heeft? Zo nee, waarom niet? Zo ja, in welke mate en op welke plaatsen is dat het geval en wat gaat u doen om te bewerkstelligen dat de lokale omgeving 50% van de nieuwe hernieuwbare energieproductie in eigendom kan krijgen?</text:p>
      <text:p text:style-name="ifm_p_mt.3.76mm_ifm">Antwoord 6</text:p>
      <text:p text:style-name="ifm_p_ifm">Op Rijksniveau is er geen concreet inzicht in welke mate projectontwikkelaars via opties of contracten al omvangrijke grondposities voor nieuwe zon- of windparken hebben ingenomen. Dit zijn private overeenkomsten die niet hoeven te worden geregistreerd. Ontwikkelaars kunnen niet «op voorhand» netcapaciteit claimen. Het aanvragen van een netaansluiting met teruglevercapaciteit voor een bepaald hernieuwbaar elektriciteitsproject, gaat immers gepaard met het aangaan van een substantiële financiële verplichting met de netbeheerder. Die verplichting gaan ontwikkelaars veelal pas aan als een project verder is uitgewerkt en men daarbij zekerheid heeft over de SDE<text:span text:style-name="ifm_span_font.superscript_ifm">+</text:span>-subsidie en over de omgevingsvergunning.</text:p>
      <text:p text:style-name="ifm_p_ifm">In het ontwerp Klimaatakkoord is de afspraak opgenomen te streven naar 50% eigendom van de lokale omgeving van de hernieuwbare elektriciteitsproductie op land. Het streven voor deze eigendomsverhouding is een algemeen streven voor 2030. Momenteel wordt in overleg met overheden, bedrijfsleven en maatschappelijke organisaties bezien hoe hier op regionaal en lokaal niveau in beleid invulling aan gegeven kan worden, mede in relatie tot de Regionale Energie Strategieën.</text:p>
      <text:p text:style-name="ifm_p_ifm">Overigens constateer ik dat in de praktijk al steeds meer gewerkt wordt in de geest van het ontwerp Klimaatakkoord, waarbij het bevoegd gezag via het ruimtelijk instrumentarium lokaal mede-eigendom bo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voortdurende belemmeringen die de aansluiting van kleinschalige duurzame energieprojecten op het elektriciteitsnetwerk blokkeren</dc:title>
    <meta:user-defined meta:name="OVERHEIDop.ParlID/DC.identifier">ah-tk-20182019-2240</meta:user-defined>
    <meta:user-defined meta:name="OVERHEIDop.vraagnummer">2019Z05296</meta:user-defined>
    <meta:user-defined meta:name="OVERHEIDop.aanhangselNummer">2240</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Moorlag over de voortdurende belemmeringen die de aansluiting van kleinschalige duurzame energieprojecten op het elektriciteitsnetwerk blokkere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