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het lid <text:span text:style-name="ifm_span_font.bold_ifm">Lodders</text:span> (VVD) aan de Ministers van Landbouw, Natuur en Voedselkwaliteit en voor Medische Zorg over <text:span text:style-name="ifm_span_font.italic_ifm">twee zwaargewonden kinderen na val onveilig speeltoestel</text:span> (ingezonden 21 september 2018).</text:p>
      <text:p text:style-name="ifm_p_font.roman_mt.3.76mm_ifm">Mededeling van Minister <text:span text:style-name="ifm_span_font.bold_ifm">Bruins</text:span> (Medische Zorg) (ontvangen 10 ontvangen 10 oktober 2018).</text:p>
      <text:p text:style-name="ifm_p_mt.3.76mm_ifm">Vraag 1</text:p>
      <text:p text:style-name="ifm_p_ifm">Bent u bekend met het bericht «Honderden levensgevaarlijke springkussens in omloop»?<text:note text:id="ID-2018Z16526-d37e49" text:note-class="footnote"><text:note-citation text:label="1 ">1</text:note-citation><text:note-body><text:p text:style-name="ifm_p_font.normal_size.6.93pt_mt..5mm_indent.-0.1161in_mleft.0.1161in_ifm">https://www.rtlnieuws.nl/nieuws/nederland/artikel/4422021/levensgevaarlijke-springkussens-te-huur-en-te-koop</text:p></text:note-body></text:note></text:p>
      <text:p text:style-name="ifm_p_mt.3.76mm_ifm">Vraag 2</text:p>
      <text:p text:style-name="ifm_p_ifm">Hoeveel van deze levensgevaarlijke multiplay-kussens zijn er in Nederland in gebruik?</text:p>
      <text:p text:style-name="ifm_p_mt.3.76mm_ifm">Vraag 3</text:p>
      <text:p text:style-name="ifm_p_ifm">Hoeveel klachten heeft de Nederlandse Voedsel- en Warenautoriteit (NVWA) over de multiplay-kussens binnengekregen? Wat is er vervolgens met die klachten gedaan?</text:p>
      <text:p text:style-name="ifm_p_mt.3.76mm_ifm">Vraag 4</text:p>
      <text:p text:style-name="ifm_p_ifm">Klopt het dat de NVWA van alle ongelukken met de speelkussens op de hoogte was, maar niet heeft ingegrepen? Wat is hierop uw reactie?</text:p>
      <text:p text:style-name="ifm_p_mt.3.76mm_ifm">Vraag 5</text:p>
      <text:p text:style-name="ifm_p_ifm">Waarom heeft de NVWA al deze multiplay-kussens niet uit de omloop gehaald, terwijl al duidelijk was dat deze springkussens levensgevaarlijk zijn voor kinderen, zeker na de twee verschrikkelijke ongelukken in de zomer van 2018?</text:p>
      <text:p text:style-name="ifm_p_mt.3.76mm_ifm">Vraag 6</text:p>
      <text:p text:style-name="ifm_p_ifm">Waarom heeft de NVWA inmiddels niet alsnog besloten om alle multiplay-kussens dan wel andere gevaarlijke speelkussens uit omloop te halen, zeker na de vernietigende uitspraken van hoogleraren en een keurmeester?</text:p>
      <text:p text:style-name="ifm_p_mt.3.76mm_ifm">Vraag 7</text:p>
      <text:p text:style-name="ifm_p_ifm">Klopt het dat ook bij deze speeltoestellen is gesjoemeld met de certificaten en logboeken? Kunt u inzichtelijk maken of bij alle speeltoestellen de correcte certificaten en logboeken aanwezig zijn? Waarom heeft de NVWA bij de keuring van de speeltoestellen niet opgemerkt dat de juiste certificaten niet aanwezig waren?</text:p>
      <text:p text:style-name="ifm_p_mt.3.76mm_ifm">Vraag 8</text:p>
      <text:p text:style-name="ifm_p_ifm">Wat gaat u doen om de veiligheid van kinderen op speeltoestellen te waarborgen en de kans op ernstige ongelukken te minimaliseren?</text:p>
      <text:p text:style-name="ifm_p_mt.3.76mm_ifm">Vraag 9</text:p>
      <text:p text:style-name="ifm_p_ifm">Kunt u de Kamer op de hoogte brengen van de stand van zaken omtrent het door de NVWA aangekondigde onafhankelijke onderzoek naar een eerdere casus? Zo nee, waarom niet? Bent u bereidt om met de huidige kennis het onderzoek breder te trekken?</text:p>
      <text:p text:style-name="ifm_p_mt.3.76mm_ifm">Vraag 10</text:p>
      <text:p text:style-name="ifm_p_ifm">Herinnert u zich uw antwoorden op eerdere schriftelijke vragen waaruit bleek dat het interventiebeleid van de NVWA per 1 september 2017 is aangescherpt?<text:note text:id="ID-2018Z16526-d37e112" text:note-class="footnote"><text:note-citation text:label="2 ">2</text:note-citation><text:note-body><text:p text:style-name="ifm_p_font.normal_size.6.93pt_mt..5mm_indent.-0.1161in_mleft.0.1161in_ifm">Aanhangsel Handelingen, vergaderjaar 2017–2018, nr. 3059.</text:p></text:note-body></text:note> Deelt u de mening dat, naar aanleiding van beide ongelukken, dit interventiebeleid nog steeds ernstige verbreken vertoond aangezien de ongelukken afgelopen zomer hebben plaatsgevonden? Zo nee, waarom niet? Zo ja, wat bent u voornemens hieraan op korte termijn te gaan doen?</text:p>
      <text:p text:style-name="ifm_p_mt.3.76mm_ifm">Vraag 11</text:p>
      <text:p text:style-name="ifm_p_ifm">Deelt u de mening dat de procedures voor de productie en het op de markt brengen van de springkussens strenger moeten worden? Zo ja, op welke termijn verwacht u uitsluitsel te kunnen geven over een nieuwe procedure? Zo nee, waarom niet?</text:p>
      <text:h text:style-name="ifm_p_font.bold_mt.5.08mm_page.keep-with-next_ifm" text:outline-level="2">Mededeling</text:h>
      <text:p text:style-name="ifm_p_mt.4.23mm_ifm">De vragen van het Kamerlid Lodders (VVD) over twee zwaargewonden kinderen na val onveilig speeltoestel (2018Z16526) kunnen tot mijn spijt niet binnen de gebruikelijke termijn worden beantwoord.</text:p>
      <text:p text:style-name="ifm_p_ifm">De reden van het uitstel is dat meer tijd voor afstemming met de NVWA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twee zwaargewonden kinderen na val onveilig speeltoestel</dc:title>
    <meta:user-defined meta:name="OVERHEIDop.ParlID/DC.identifier">ah-tk-20182019-224</meta:user-defined>
    <meta:user-defined meta:name="OVERHEIDop.vraagnummer">2018Z16526</meta:user-defined>
    <meta:user-defined meta:name="OVERHEIDop.aanhangselNummer">224</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B.J. Bruins</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Uitstel beantwoording vragen van het lid Lodders over twee zwaargewonden kinderen na val onveilig speeltoestel</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