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3</text:p>
      <text:p text:style-name="ifm_p_font.roman_mt.3.76mm_ifm">Vragen van het lid <text:span text:style-name="ifm_span_font.bold_ifm">Peters</text:span> (CDA) aan de Minister van Volksgezondheid, Welzijn en Sport over <text:span text:style-name="ifm_span_font.italic_ifm">«Reclame» op school die tot dure jeugdhulp leidt</text:span> (ingezonden 18 maart 2019).</text:p>
      <text:p text:style-name="ifm_p_font.roman_mt.3.76mm_ifm">Antwoord van Minister <text:span text:style-name="ifm_span_font.bold_ifm">De Jonge</text:span> (Volksgezondheid, Welzijn en Sport) (ontvangen 9 april 2019).</text:p>
      <text:p text:style-name="ifm_p_mt.3.76mm_ifm">Vraag 1</text:p>
      <text:p text:style-name="ifm_p_ifm">Heeft u kennisgenomen van het onderzoek dat de gemeente Pijnacker-Nootdorp heeft uitgevoerd, waaruit blijkt dat zorgaanbieders spreekuren houden op scholen en ouders een min of meer voorgedrukte verwijzing meegeven?<text:note text:id="ID-2019Z05299-d37e58" text:note-class="footnote"><text:note-citation text:label="1 ">1</text:note-citation><text:note-body><text:p text:style-name="ifm_p_font.normal_size.6.93pt_mt..5mm_indent.-0.1161in_mleft.0.1161in_ifm">Binnenlands Bestuur, ««Reclame» op school leidt tot dure jeugdhulp», 15 maart 2019</text:p></text:note-body></text:note></text:p>
      <text:p text:style-name="ifm_p_mt.3.76mm_ifm">Antwoord 1</text:p>
      <text:p text:style-name="ifm_p_ifm">Ik heb kennis genomen van de publicatie in Binnenlands Bestuur <text:span text:style-name="ifm_span_font.italic_ifm">«Reclame» op school leidt tot dure jeugdhulp</text:span> van 15 maart 2019.</text:p>
      <text:p text:style-name="ifm_p_mt.3.76mm_ifm">Vraag 2</text:p>
      <text:p text:style-name="ifm_p_ifm">Klopt het dat het gebruik van basis jeugd-ggz in de gemeente Pijnacker-Nootdorp in vergelijking met de regio relatief hoog is? Is het gebruik van jeugd-ggz in de afgelopen jaren gestegen in deze gemeente?</text:p>
      <text:p text:style-name="ifm_p_mt.3.76mm_ifm">Antwoord 2</text:p>
      <text:p text:style-name="ifm_p_ifm">Het is lastig om daar een uitspraak over te doen. Sinds 1 januari 2015 valt jeugd-ggz onder het brede begrip jeugdhulp, en sindsdien wordt het gebruik van jeugd-ggz niet meer apart bijgehouden. Bij bestudering van de CBS cijfers valt in Pijnacker-Nootdorp de afgelopen jaren wel een stijging te zien van het aantal verwijzingen door de huisarts naar jeugdhulp zonder verblijf, zie https://www.cbs.nl/benchmark-jeugdzorg#pijnacker-nootdorp.</text:p>
      <text:p text:style-name="ifm_p_mt.3.76mm_ifm">Vraag 3</text:p>
      <text:p text:style-name="ifm_p_ifm">Herkent u het beeld dat het veel voorkomt dat zorgaanbieders ouders voorgedrukte verwijsbrieven geven met het advies voor de desbetreffende zorgaanbieder te kiezen? Wat vindt u van deze praktijk?</text:p>
      <text:p text:style-name="ifm_p_mt.3.76mm_ifm">Antwoord 3</text:p>
      <text:p text:style-name="ifm_p_ifm">Ik ken berichten waaruit blijkt dat sommige zorgaanbieders ouders voorgedrukte verwijsbrieven geven met verwijzingen aan henzelf, maar ik weet niet of het veel voorkomt. Ik keur deze praktijk ten zeerste af.</text:p>
      <text:p text:style-name="ifm_p_mt.3.76mm_ifm">Vraag 4</text:p>
      <text:p text:style-name="ifm_p_ifm">Deelt u de mening dat deze praktijk waarbij zorgaanbieders die oplossingen verkopen zelf de problemen mogen zoeken één van de oorzaken kan zijn van de hoge aantallen jeugdigen die gebruik maken van jeugd-ggz?</text:p>
      <text:p text:style-name="ifm_p_mt.3.76mm_ifm">Antwoord 4</text:p>
      <text:p text:style-name="ifm_p_ifm">Ik vind het geen goede zaak dat zorgaanbieders door middel van een spreekuur op school eerst «diagnoses» stellen en vervolgens ter behandeling hun eigen diensten aanbieden.</text:p>
      <text:p text:style-name="ifm_p_mt.3.76mm_ifm">Vraag 5</text:p>
      <text:p text:style-name="ifm_p_ifm">Zijn er andere gemeenten die soortgelijke onderzoeken hebben uitgevoerd naar de oorzaak van de stijging van het aantal verwijzingen binnen de jeugdhulp? Zo ja, welk beeld ontstaat uit die onderzoeken?</text:p>
      <text:p text:style-name="ifm_p_mt.3.76mm_ifm">Antwoord 5</text:p>
      <text:p text:style-name="ifm_p_ifm">Mij bereiken regelmatig signalen van gemeenten over stijgende kosten, al dan niet gebaseerd op gemeentelijke onderzoeken. Deze signalen zijn aanleiding geweest om in gezamenlijk opdrachtgeverschap met de VNG het verdiepend onderzoek jeugd uit te laten voeren. Ik heb de intentie het onderzoek eind april aan uw Kamer te sturen, zoals ook hieronder aangegeven in antwoord op vraag 8.</text:p>
      <text:p text:style-name="ifm_p_mt.3.76mm_ifm">Vraag 6</text:p>
      <text:p text:style-name="ifm_p_ifm">Heeft u er een beeld van op welke wijze gemeenten en huisartsen afspraken maken over verwijzingen in het kader van de jeugdwet?</text:p>
      <text:p text:style-name="ifm_p_mt.3.76mm_ifm">Antwoord 6</text:p>
      <text:p text:style-name="ifm_p_ifm">Gemeenten en huisartsen zijn vrij om hier een eigen invulling aan te geven en de afspraken tussen gemeenten en huisartsen verschillen per gemeente. Huisartsen en gemeenten krijgen sinds de inwerkingtreding van de Jeugdwet in 2015 steeds meer met elkaar te maken, en zijn zij op veel plekken in het land met elkaar in gesprek. Om de afstemming tussen huisartsen en gemeenten te verbeteren en veelgehoorde knelpunten te bespreken, hebben de Landelijke huisartsenvereniging (LHV) en de Vereniging van Nederlandse Gemeenten (VNG) de «Leidraad samenwerking huisartsen en gemeenten rond jeugd» opgesteld, https://www.lhv.nl/actueel/nieuws/nieuwe-leidraad-jeugdhulp-voor-gemeenten-en-huisartsen. Uitgaande van de gezamenlijke wens van gemeente en huisartsen om kinderen zo goed mogelijk passende zorg te bieden, geeft de leidraad huisartsen houvast voor het overleg met de gemeente over hoe die zorg vorm te geven. Een belangrijke voorwaarde voor een goede samenwerking is wederzijds begrip voor elkaars rol.</text:p>
      <text:p text:style-name="ifm_p_mt.3.76mm_ifm">Vraag 7</text:p>
      <text:p text:style-name="ifm_p_ifm">Welke ervaringen zijn er tot nog toe opgedaan met huisartsondersteuners vanuit de gemeente gefinancierd die in de huisartsenpraktijk aanschuiven?</text:p>
      <text:p text:style-name="ifm_p_mt.3.76mm_ifm">Antwoord 7</text:p>
      <text:p text:style-name="ifm_p_ifm">Uit de eerste onderzoeken komt naar voren, dat de functie van Praktijkondersteuner Jeugd bij de huisarts volop in ontwikkeling is. Verschillende regio’s in het land doen ervaring op met een POH-Jeugd. De POH-Jeugdfunctie wordt uitgevoerd door zowel HBO- als WO-geschoolde hulpverleners, met overwegend veel ervaring in de Jeugd-GGZ of Kinder- en Jeugdpsychiatrie. Over het algemeen zijn huisartsen en POH-jeugd positief over hun onderlinge samenwerking. De meerwaarde van de Praktijkondersteuner Jeugd bij de huisarts is de aandacht voor de opvoedingsrelaties en de specifieke kennis die de POH-Jeugd heeft van specifieke zorgaanbieders en zorgmogelijkheden in de regio.</text:p>
      <text:p text:style-name="ifm_p_mt.3.76mm_ifm">Vraag 8</text:p>
      <text:p text:style-name="ifm_p_ifm">Wat is de stand van zaken van het onderzoek naar tekorten in de jeugdhulp dat u heeft aangekondigd? Wordt de hiervoor genoemde problematiek in dat onderzoek meegenomen als mogelijke oorzaak van de gestegen hulpvraag?</text:p>
      <text:p text:style-name="ifm_p_mt.3.76mm_ifm">Antwoord 8</text:p>
      <text:p text:style-name="ifm_p_ifm">Het verdiepend onderzoek jeugd omvat:</text:p>
      <text:p text:style-name="ifm_p_ifm">een analyse van de volumeontwikkeling, die zichtbaar is in de beleidsinformatie Jeugd;</text:p>
      <text:p text:style-name="ifm_p_ifm">een benchmarkanalyse naar de uitvoering van de Jeugdwet, in de context van het sociaal domein;</text:p>
      <text:p text:style-name="ifm_p_ifm">een analyse van goedgekeurde aanvragen in het kader van het Fonds Tekortgemeenten.</text:p>
      <text:p text:style-name="ifm_p_ifm">Bij de geselecteerde gemeenten uit de benchmarkanalyse wordt diepgaand kwalitatief en kwantitatief onderzocht hoe in deze gemeenten het beleid en de uitvoering van de jeugdhulp worden vormgegeven en welke keuzes hierbij zijn gemaakt.</text:p>
      <text:p text:style-name="ifm_p_ifm">Het onderzoek bevindt zich in de afrondende fase. Zoals ook aangegeven in het antwoord op vraag 4, heb ik de intentie om het onderzoek eind april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s over ‘Reclame’ op school die tot dure jeugdhulp leidt</dc:title>
    <meta:user-defined meta:name="OVERHEIDop.ParlID/DC.identifier">ah-tk-20182019-2233</meta:user-defined>
    <meta:user-defined meta:name="OVERHEIDop.vraagnummer">2019Z05299</meta:user-defined>
    <meta:user-defined meta:name="OVERHEIDop.aanhangselNummer">2233</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ontvanger">H.M. de Jonge</meta:user-defined>
    <meta:user-defined meta:name="OVERHEIDop.vergaderjaar">2018-2019</meta:user-defined>
    <meta:user-defined meta:name="DCTERMS.W3CDTF/OVERHEIDop.datumOntvangst">2019-04-09</meta:user-defined>
    <meta:user-defined meta:name="OVERHEID.StatenGeneraal/DC.creator">Tweede Kamer der Staten-Generaal</meta:user-defined>
    <dc:language>nl</dc:language>
    <meta:user-defined meta:name="DCTERMS.alternative"/>
    <meta:user-defined meta:name="DC.title">Antwoord op vragen van het lid Peters over ‘Reclame’ op school die tot dure jeugdhulp leidt</meta:user-defined>
    <meta:user-defined meta:name="DCTERMS.W3CDTF/DCTERMS.available">2019-04-10</meta:user-defined>
    <meta:user-defined meta:name="OVERHEIDop.publicationName">Kamervragen (Aanhangsel)</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