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Van Nispen</text:span> (SP), <text:span text:style-name="ifm_span_font.bold_ifm">Bergkamp</text:span> (D66) en <text:span text:style-name="ifm_span_font.bold_ifm">Buitenweg</text:span> (GroenLinks) aan de Ministers voor Medische Zorg en van Justitie en Veiligheid over <text:span text:style-name="ifm_span_font.italic_ifm">het kweken van wiet als medicijn</text:span> (ingezonden 1 maart 2019).</text:p>
      <text:p text:style-name="ifm_p_font.roman_mt.3.76mm_ifm">Antwoord van Minister <text:span text:style-name="ifm_span_font.bold_ifm">Bruins</text:span> (Medische Zorg), mede namens de Minister van Justitie en Veiligheid (ontvangen 9 april 2019). Zie ook Aanhangsel Handelingen, vergaderjaar 2018–2019, nr. 1998.</text:p>
      <text:p text:style-name="ifm_p_mt.3.76mm_ifm">Vraag 1</text:p>
      <text:p text:style-name="ifm_p_ifm">Erkent u dat er een bepaalde groep mensen is, zoals bijvoorbeeld Jeffrey maar er zijn vele anderen, die cannabis als medicijn gebruiken, maar niet aangewezen wensen te zijn op het illegale circuit of op het aanbod uit de coffeeshops en bij wie de huidige aangeboden medicinale cannabis niet goed werkt?<text:note text:id="ID-2019Z03981-d37e64" text:note-class="footnote"><text:note-citation text:label="1 ">1</text:note-citation><text:note-body><text:p text:style-name="ifm_p_font.normal_size.6.93pt_mt..5mm_indent.-0.1161in_mleft.0.1161in_ifm">«Jeffrey mag wiet blijven kweken als medicijn: Het maakt mij een stuk menselijker», https://www.omroepwest.nl/nieuws/3771930/Jeffrey-mag-wiet-blijven-kweken-als-medicijn-Het-maakt-mij-een-stuk-menselijker</text:p></text:note-body></text:note></text:p>
      <text:p text:style-name="ifm_p_mt.3.76mm_ifm">Antwoord 1</text:p>
      <text:p text:style-name="ifm_p_ifm">Het is mij niet bekend of deze patiënt de vijf beschikbare medicinale cannabissoorten die via de apotheek op recept verkrijgbaar zijn heeft uitgeprobeerd en of hij hier onvoldoende baat bij heeft. Met de vijf beschikbare soorten wordt, mede gelet op de ervaringen van Bureau Medicinale Cannabis (BMC), mijns inziens grotendeels voorzien in de bestaande behoefte. In het algemeen kan het zijn dat patiënten niet uitkomen met een beschikbaar geneesmiddel, ook dan kan het niet zo zijn dat het (genees)middel thuis gemaakt wordt en toegestaan wordt omdat het volgens de patiënt beter werkt.</text:p>
      <text:p text:style-name="ifm_p_ifm">De afgelopen jaren is het aantal beschikbare varianten uitgebreid. In 2010 en in 2014 zijn er mede naar aanleiding van input door patiënten en patiëntorganisaties twee nieuwe varianten beschikbaar gekomen. Inmiddels zijn vijf varianten beschikbaar. Deze varianten verschillen van elkaar wat betreft samenstelling en concentratie van de stoffen Dronabinol en Cannabidiol, juist om zoveel mogelijk patiënten van dienst te kunnen zijn. Mocht blijken dat er een variëteit is dat significant afwijkt van de vijf bestaande variëteiten en waar veel patiënten behoefte aan hebben dan is het BMC bereid deze te laten onderzoeken en eventueel toe de voegen aan de reeds beschikbare varianten.</text:p>
      <text:p text:style-name="ifm_p_mt.3.76mm_ifm">Vraag 2</text:p>
      <text:p text:style-name="ifm_p_ifm">Als mensen aantoonbaar om medicinale redenen, ondersteund door een verklaring van een arts, met open vizier en op veilige en nette wijze thuis hun medicijn kweken, waarbij de stroom netjes is aangelegd en betaald wordt en er geen gevaar en overlast voor de directe woonomgeving ontstaat, waar ligt dan het grote belang voor Justitie om hier steeds zaken van te maken?</text:p>
      <text:p text:style-name="ifm_p_mt.3.76mm_ifm">Antwoord 2</text:p>
      <text:p text:style-name="ifm_p_ifm">Het telen van cannabis is op grond van de Opiumwet verboden. Dit geldt ook voor het telen van vijf planten of minder. Alleen de Minister van Volksgezondheid, Welzijn en Sport (VWS) kan hiervan ontheffing verlenen (artikel 8 Opiumwet).</text:p>
      <text:p text:style-name="ifm_p_ifm">Binnen het landelijk kader dat gesteld wordt door de Opiumwet en de Aanwijzing van het Openbaar Ministerie (OM), worden vijf planten of minder gezien als een kleine hoeveelheid voor eigen gebruik, en wordt er in principe niet vervolgd (de planten worden bij aantreffen wel in beslag genomen). De uiteindelijke beslissing om in een zaak al dan niet te vervolgen is aan de officier van justitie.</text:p>
      <text:p text:style-name="ifm_p_ifm">Medicinale cannabis moet, net als elk ander geneesmiddel, onder strikte condities worden geteeld en het eindproduct moet worden gecontroleerd op vervuiling en op juiste sterkte van de werkzame stoffen. Bij thuisteelt kan daarmee per definitie van «medicinale cannabis» geen sprake zijn. Voor de wet wordt thuisteelt gezien als teelt voor recreatief gebruik. Het afleveren van medicinale cannabis moet via de apotheek. De apotheek ontvangt de goedgekeurde medicinale cannabis. Bij afleveren van de medicinale cannabis in de apotheek vindt ook nog controle plaats of de medicinale cannabis gebruikt kan worden met andere geneesmiddelen die de patiënt mogelijk gebruikt.</text:p>
      <text:p text:style-name="ifm_p_mt.3.76mm_ifm">Vraag 3</text:p>
      <text:p text:style-name="ifm_p_ifm">Wat is uw reactie op de uitspraak van de rechter die Jeffrey in het gelijk heeft gesteld waardoor een ontruiming voorlopig van de baan is?</text:p>
      <text:p text:style-name="ifm_p_mt.3.76mm_ifm">Antwoord 3</text:p>
      <text:p text:style-name="ifm_p_ifm">Tegen deze uitspraak is spoedappèl ingesteld. Ik kan hier derhalve geen reactie op geven.</text:p>
      <text:p text:style-name="ifm_p_mt.3.76mm_ifm">Vraag 4</text:p>
      <text:p text:style-name="ifm_p_ifm">Welke mogelijkheden ziet u om de thuiskweek van medicinale cannabis landelijk mogelijk te maken, onder strikte voorwaarden? Bent u bereid hierbij te kijken naar de werkwijze in de gemeente Tilburg?</text:p>
      <text:p text:style-name="ifm_p_mt.3.76mm_ifm">Antwoord 4</text:p>
      <text:p text:style-name="ifm_p_ifm">De voorwaarden voor teelt die gesteld worden aan een gecontracteerde teler voor medicinale cannabis zijn zeer streng en zien mede op de kwaliteit van het product. Daarnaast wijs ik op het belang van het hanteren van strikte protocollen, noodzakelijk voor het kunnen garanderen van de kwaliteit van medicinale cannabis. Het telen van cannabis onder ongeconditioneerde omstandigheden kan tot gevolg hebben dat de samenstelling en concentratie van verschillende stoffen in het eindproduct steeds verschillend is, waardoor de patiënt er niet van op aan kan dat de gebruikshoeveelheid of dosering iedere keer hetzelfde is. Deze omstandigheden zijn onmogelijk om in een thuissituatie te realiseren.</text:p>
      <text:p text:style-name="ifm_p_ifm">Patiënten die cannabis van hun arts voorgeschreven krijgen en waarvoor het dus medisch noodzakelijk is, kunnen bij de apotheek medicinale cannabis afhalen. In tegenstelling tot de thuis geteelde cannabis is medicinale cannabis van een gecontroleerde kwaliteit.</text:p>
      <text:p text:style-name="ifm_p_ifm">Gezien het bovenstaande zie ik geen reden om met de gemeente Tilburg in gesprek te gaan over de mogelijkheden van thuisteelt van medicinale cannab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Bergkamp en Buitenweg over het kweken van wiet als medicijn</dc:title>
    <meta:user-defined meta:name="OVERHEIDop.ParlID/DC.identifier">ah-tk-20182019-2228</meta:user-defined>
    <meta:user-defined meta:name="OVERHEIDop.vraagnummer">2019Z03981</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V.A. Bergkamp</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Van Nispen, Bergkamp en Buitenweg over het kweken van wiet als medicij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