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6</text:p>
      <text:p text:style-name="ifm_p_font.roman_mt.3.76mm_ifm">Vragen van het lid <text:span text:style-name="ifm_span_font.bold_ifm">Schonis</text:span> (D66) aan de Minister van Infrastructuur en Waterstaat over <text:span text:style-name="ifm_span_font.italic_ifm">het bericht dat er afgelopen weekend zeecontainers in de Schelde terecht zijn gekomen</text:span> (ingezonden 15 maart 2019).</text:p>
      <text:p text:style-name="ifm_p_font.roman_mt.3.76mm_ifm">Antwoord van Minister <text:span text:style-name="ifm_span_font.bold_ifm">Van Nieuwenhuizen Wijbenga</text:span> (Infrastructuur en Waterstaat) (ontvangen 10 april 2019).</text:p>
      <text:p text:style-name="ifm_p_mt.3.76mm_ifm">Vraag 1</text:p>
      <text:p text:style-name="ifm_p_ifm">Bent u bekend met de berichtgeving dat er door rukwinden in het afgelopen weekend verschillende zeecontainers in de Schelde terecht zijn gekomen?<text:note text:id="ID-2019Z05229-d37e58" text:note-class="footnote"><text:note-citation text:label="1 ">1</text:note-citation><text:note-body><text:p text:style-name="ifm_p_font.normal_size.6.93pt_mt..5mm_indent.-0.1161in_mleft.0.1161in_ifm">Antwerpse televisie, 10 maart 2019, «VIDEO Storm gooit containers in de Schelde» (https://atv.be/nieuws/video-storm-gooit-containers-in-de-schelde-74817)</text:p></text:note-body></text:note></text:p>
      <text:p text:style-name="ifm_p_mt.3.76mm_ifm">Antwoord 1</text:p>
      <text:p text:style-name="ifm_p_ifm">Ik ben bekend met de berichtgeving. Uit navraag bij het Havenbedrijf Antwerpen blijkt dat de harde wind op 10 maart jl. enkele containers op de kade omver heeft geblazen en dat daarbij één container van de kade het water van het Churchilldok is ingewaaid. Deze is vervolgens geborgen. Dit incident heeft zich afgespeeld op Vlaams grondgebied, achter de sluizen van het dok. De container is niet in de Schelde terecht gekomen. Na het incident is geen melding gedaan van verontreiniging in het meldingssysteem voor de (Wester)Schelde, waarin Frankrijk, België en Nederland elkaar informeren bij verontreiniging.</text:p>
      <text:p text:style-name="ifm_p_mt.3.76mm_ifm">Vraag 2</text:p>
      <text:p text:style-name="ifm_p_ifm">Kunt u toelichten wie er verantwoordelijk is voor de bescherming van natuur en milieu in de overloop van de Schelde in de Westerschelde? Kunt u daarbij toelichten hoe omgegaan wordt met vervuiling in de Westerschelde die is veroorzaakt door de haven Antwerpen?</text:p>
      <text:p text:style-name="ifm_p_mt.3.76mm_ifm">Antwoord 2</text:p>
      <text:p text:style-name="ifm_p_ifm">De container die in het Churchilldok te water is gekomen, heeft niet geleid tot verontreiniging in de Westerschelde.</text:p>
      <text:p text:style-name="ifm_p_ifm">Vlaanderen en Nederland zijn verantwoordelijk voor de bescherming van natuur en milieu op hun eigen grondgebied. Beide landen hebben eigen wet- en regelgeving op het gebied van natuur- en milieubescherming, die past binnen de Europese regelgeving voor natuur en milieu (zoals Natura2000 en de Kaderrichtlijn Water) en informeren elkaar bij verontreiniging. Aan Nederlandse zijde wordt deze verantwoordelijkheid ingevuld door zowel de rijksoverheid als regionale overheden. Het Ministerie van IenW is hierbinnen verantwoordelijk voor de Kaderrichtlijn Water en heeft de uitvoering hiervan belegd bij Rijkswaterstaat.</text:p>
      <text:p text:style-name="ifm_p_ifm">Indien er zich een calamiteit voordoet die de Nederlandse wateren vervuilt, heeft de calamiteitenorganisatie van Rijkswaterstaat afspraken met gespecialiseerde partijen die 24/7 paraat zijn om op te treden bij een incident waarbij het (water)milieu wordt bedreigd.</text:p>
      <text:p text:style-name="ifm_p_mt.3.76mm_ifm">Vraag 3</text:p>
      <text:p text:style-name="ifm_p_ifm">Kunt u aangeven wie er wettelijk aansprakelijk is voor de negatieve gevolgen voor natuur en milieu in en rondom de Westerschelde?</text:p>
      <text:p text:style-name="ifm_p_mt.3.76mm_ifm">Antwoord 3</text:p>
      <text:p text:style-name="ifm_p_ifm">Zie mijn antwoord op vraag 1. Aangezien de containers niet in de Westerschelde terecht zijn gekomen, is er geen sprake van negatieve gevolgen voor natuur en milieu.</text:p>
      <text:p text:style-name="ifm_p_mt.3.76mm_ifm">Vraag 4</text:p>
      <text:p text:style-name="ifm_p_ifm">Kunt u toezeggen dat negatieve gevolgen voor natuur en milieu in en rondom de Westerschelde en het land van saeftinghe maximaal tegengegaan worden? Zo ja, op welke wijze gaat u deze toezegging bewerkstelligen?</text:p>
      <text:p text:style-name="ifm_p_mt.3.76mm_ifm">Antwoord 4</text:p>
      <text:p text:style-name="ifm_p_ifm">Zie mijn antwoord op vragen 1 en 3.</text:p>
      <text:p text:style-name="ifm_p_mt.3.76mm_ifm">Vraag 5</text:p>
      <text:p text:style-name="ifm_p_ifm">Kunt u toelichten welke stappen er worden ondernomen om te voorkomen dat vervuiling in de Schelde richting of in de Westerschelde stroomt?</text:p>
      <text:p text:style-name="ifm_p_mt.3.76mm_ifm">Antwoord 5</text:p>
      <text:p text:style-name="ifm_p_ifm">Zie mijn antwoord op vragen 1 en 3. De containers zijn niet buiten het dok van de haven terecht g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chonis over het bericht dat er afgelopen weekend zeecontainers in de Schelde terecht zijn gekomen</dc:title>
    <meta:user-defined meta:name="OVERHEIDop.ParlID/DC.identifier">ah-tk-20182019-2226</meta:user-defined>
    <meta:user-defined meta:name="OVERHEIDop.vraagnummer">2019Z05229</meta:user-defined>
    <meta:user-defined meta:name="OVERHEIDop.aanhangselNummer">2226</meta:user-defined>
    <meta:user-defined meta:name="OVERHEIDop.AanhangselTypen/DC.type">Antwoord</meta:user-defined>
    <meta:user-defined meta:name="OVERHEIDop.Parlementair/DC.type">Aanhangsel van de Handelingen</meta:user-defined>
    <meta:user-defined meta:name="OVERHEIDop.indiener">R.A.J. Schonis</meta:user-defined>
    <meta:user-defined meta:name="OVERHEIDop.ontvanger">C. van Nieuwenhuizen Wijbenga</meta:user-defined>
    <meta:user-defined meta:name="OVERHEIDop.vergaderjaar">2018-2019</meta:user-defined>
    <meta:user-defined meta:name="DCTERMS.W3CDTF/OVERHEIDop.datumOntvangst">2019-04-10</meta:user-defined>
    <meta:user-defined meta:name="OVERHEID.StatenGeneraal/DC.creator">Tweede Kamer der Staten-Generaal</meta:user-defined>
    <dc:language>nl</dc:language>
    <meta:user-defined meta:name="DCTERMS.alternative"/>
    <meta:user-defined meta:name="DC.title">Antwoord op vragen van het lid Schonis over het bericht dat er afgelopen weekend zeecontainers in de Schelde terecht zijn gekomen</meta:user-defined>
    <meta:user-defined meta:name="DCTERMS.W3CDTF/DCTERMS.available">2019-04-10</meta:user-defined>
    <meta:user-defined meta:name="OVERHEIDop.publicationName">Kamervragen (Aanhangsel)</meta:user-defined>
    <meta:user-defined meta:name="OVERHEID.Organisatietype/OVERHEID.organisationType">staten generaal</meta:user-defined>
    <meta:user-defined meta:name="DCTERMS.W3CDTF/DCTERMS.issued">2019-04-10</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