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22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25</text:p>
      <text:p text:style-name="ifm_p_font.roman_mt.3.76mm_ifm">Vragen van de leden <text:span text:style-name="ifm_span_font.bold_ifm">Groothuizen</text:span>, <text:span text:style-name="ifm_span_font.bold_ifm">Den Boer</text:span> en <text:span text:style-name="ifm_span_font.bold_ifm">Sjoerdsma</text:span> (allen D66) aan de Ministers van Justitie en Veiligheid en van Buitenlandse Zaken en de Staatssecretaris van Justitie en Veiligheid over <text:span text:style-name="ifm_span_font.italic_ifm">een oppositieleider die vastzit in een Tadzjiekse gevangenis</text:span> (ingezonden 21 februari 2019).</text:p>
      <text:p text:style-name="ifm_p_font.roman_mt.3.76mm_ifm">Antwoord van Minister <text:span text:style-name="ifm_span_font.bold_ifm">Blok</text:span> (Buitenlandse Zaken), mede namens de Minister en de Staatssecretaris van Justitie en Veiligheid (ontvangen 10 april 2019). Zie ook Aanhangsel Handelingen, vergaderjaar 2018–2019, nr. 1880.</text:p>
      <text:p text:style-name="ifm_p_mt.3.76mm_ifm">Vraag 1</text:p>
      <text:p text:style-name="ifm_p_ifm">Kent u de uitzending van Nieuwsuur over een oppositieleider die vastzit in een Tadzjiekse gevangenis?<text:note text:id="ID-2019Z03546-d37e64" text:note-class="footnote"><text:note-citation text:label="1 ">1</text:note-citation><text:note-body><text:p text:style-name="ifm_p_font.normal_size.6.93pt_mt..5mm_indent.-0.1161in_mleft.0.1161in_ifm">Nieuwsuur, 20 februari 2019, https://www.npostart.nl/nieuwsuur/20-02-2019/VPWON_1297022</text:p></text:note-body></text:note></text:p>
      <text:p text:style-name="ifm_p_mt.3.76mm_ifm">Antwoord 1</text:p>
      <text:p text:style-name="ifm_p_ifm">Ja.</text:p>
      <text:p text:style-name="ifm_p_mt.3.76mm_ifm">Vraag 2, 3, 4, 5, 6</text:p>
      <text:p text:style-name="ifm_p_ifm">Kunt u (nogmaals) bevestigen dat de heer Gadojev is opgepakt door de Russische autoriteiten en nu in een Tadzjiekse gevangenis zit?</text:p>
      <text:p text:style-name="ifm_p_ifm">Heeft Nederland naar aanleiding van dit incident contact gezocht met de Russische en/of de Tadzjiekse autoriteiten? Zo ja, wat is daar uitgekomen? Zo nee, waarom niet?</text:p>
      <text:p text:style-name="ifm_p_ifm">Welke stappen kan Nederland ondernemen om te achterhalen waarom de heer Gadojev is opgepakt en om hem te helpen?</text:p>
      <text:p text:style-name="ifm_p_ifm">Welke verantwoordelijkheid heeft Nederland om de heer Gadojev te helpen en te beschermen gelet op zijn vluchtelingenstatus in Nederland?</text:p>
      <text:p text:style-name="ifm_p_ifm">Hoe onderzoekt het Ministerie van Buitenlandse Zaken of en hoe bijstand verleend kan worden aan de heer Gadojev? Bent u bereid de Kamer te informeren over de uitkomsten?</text:p>
      <text:p text:style-name="ifm_p_mt.3.76mm_ifm">Antwoord 2, 3, 4, 5, 6</text:p>
      <text:p text:style-name="ifm_p_ifm">Betrokkene heeft Tadzjikistan verlaten en is teruggekeerd naar Nederland. Aan betrokkene is consulaire bijstand verleend, waar hij als houder van een Nederlands vluchtelingenpaspoort voor in aanmerking komt. Omdat Nederland geen vertegenwoordiging heeft in Tadzjikistan, is deze bijstand op Nederlands verzoek verleend door de Duitse ambassade in Doesjanbe.</text:p>
      <text:p text:style-name="ifm_p_mt.3.76mm_ifm">Vraag 7, 8, 9, 10, 11</text:p>
      <text:p text:style-name="ifm_p_ifm">Wat vindt u ervan dat de Tadzjiekse regering de heer Gadojev in zijn hoedanigheid als oppositieleider op de lijst van gezochte misdadigers van Interpol heeft gezet?</text:p>
      <text:p text:style-name="ifm_p_ifm">Deelt u de mening dat Interpol niet bedoeld is om politieke tegenstanders uit de weg te ruimen?</text:p>
      <text:p text:style-name="ifm_p_ifm">In hoeverre kunt u landen, zoals Tadzjikistan, erop aanspreken dat zij oppositieleiders of andere critici van de autoriteiten op deze lijst plaatsten?</text:p>
      <text:p text:style-name="ifm_p_ifm">Zijn er meer namen bekend die op de gezochte misdadigerslijst van Interpol staan die daar enkel staan omdat ze oppositieleider zijn of op een andere manier kritisch zijn op de autoriteiten?</text:p>
      <text:p text:style-name="ifm_p_ifm">Bent u bereid dit met uw Europese collega’s te bespreken? Zo nee, waarom niet?</text:p>
      <text:p text:style-name="ifm_p_mt.3.76mm_ifm">Antwoord 7, 8, 9, 10, 11</text:p>
      <text:p text:style-name="ifm_p_ifm">De constitutie van Interpol stelt duidelijk dat interventies van politieke, militaire, religieuze of racistische aard strikt verboden zijn. De Nederlandse regering onderschrijft deze bepalingen vanzelfsprekend volledig en stelt zich op het standpunt dat de regels waar alle deelnemende landen aan Interpol zich aan hebben verbonden, strikt moeten worden nageleefd. Ik kan echter niet speculeren over de toedracht in individuele casussen die op de Interpol-lijst staan. Het Interpol-secretariaat (IPSG) heeft de mogelijkheid om bij verzoeken tot signalering niet tot publicatie over te gaan, of gepubliceerde signaleringen in te trekken, als wordt vermoed dat deze om politieke redenen via de Interpol-kanalen worden verspreid. In de afgelopen jaren zijn aanvullende maatregelen genomen om de toets op naleving van de regels voor gegevensverwerking te versterken. Een volledige garantie kan echter niet worden gegeven. Daarom moeten zowel het IPSG als de Interpollanden daar alert op blijven. De Nederlandse politie neemt actief deel aan de bestuursorganen (Executive Committee en het Interpol European Committee) van Interpol. Tevens neemt het korps deel aan de in 2018 door de algemene jaarvergadering geactiveerde werkgroep voor de revisie van de Interpolregels voor gegevensverwerking. In al deze gremia wordt het vraagstuk t.a.v. het integer gebruik van Interpolsystemen, producten en diensten aan de orde gesteld. Ik verwijs voor de maatregelen om misbruik tegen te gaan verder naar de antwoorden van 4 maart 2019 van de Minister van Justitie en Veiligheid op de Kamervragen van het lid Den Boer<text:note text:id="ID-2225-d37e151" text:note-class="footnote"><text:note-citation text:label="2 ">2</text:note-citation><text:note-body><text:p text:style-name="ifm_p_font.normal_size.6.93pt_mt..5mm_indent.-0.1161in_mleft.0.1161in_ifm">Aanhangsel Handelingen, vergaderjaar 2018–2019, nr. 1787</text:p></text:note-body></text:note>. Mensenrechten zijn een prioriteit voor de Nederlandse regering. Zowel in bilaterale gesprekken, als bijeenkomsten in multilateraal verband, komen mensenrechten regelmatig aan de or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Groothuizen, Den Boer en Sjoerdsma over een oppositieleider die vastzit in een Tadzjiekse gevangenis</dc:title>
    <meta:user-defined meta:name="OVERHEIDop.ParlID/DC.identifier">ah-tk-20182019-2225</meta:user-defined>
    <meta:user-defined meta:name="OVERHEIDop.vraagnummer">2019Z03546</meta:user-defined>
    <meta:user-defined meta:name="OVERHEIDop.aanhangselNummer">2225</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indiener">M.G.W. den Boer</meta:user-defined>
    <meta:user-defined meta:name="OVERHEIDop.indiener">M. Groothuizen</meta:user-defined>
    <meta:user-defined meta:name="OVERHEIDop.ontvanger">S.A. Blok</meta:user-defined>
    <meta:user-defined meta:name="OVERHEIDop.vergaderjaar">2018-2019</meta:user-defined>
    <meta:user-defined meta:name="DCTERMS.W3CDTF/OVERHEIDop.datumOntvangst">2019-04-10</meta:user-defined>
    <meta:user-defined meta:name="OVERHEID.StatenGeneraal/DC.creator">Tweede Kamer der Staten-Generaal</meta:user-defined>
    <dc:language>nl</dc:language>
    <meta:user-defined meta:name="DCTERMS.alternative"/>
    <meta:user-defined meta:name="DC.title">Antwoord op vragen van de leden Groothuizen, Den Boer en Sjoerdsma over een oppositieleider die vastzit in een Tadzjiekse gevangenis</meta:user-defined>
    <meta:user-defined meta:name="DCTERMS.W3CDTF/DCTERMS.available">2019-04-10</meta:user-defined>
    <meta:user-defined meta:name="OVERHEIDop.publicationName">Kamervragen (Aanhangsel)</meta:user-defined>
    <meta:user-defined meta:name="OVERHEID.Organisatietype/OVERHEID.organisationType">staten generaal</meta:user-defined>
    <meta:user-defined meta:name="DCTERMS.W3CDTF/DCTERMS.issued">2019-04-10</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Recht | Staatsrecht</meta:user-defined>
    <meta:user-defined meta:name="OVERHEIDop.versieInformatie"/>
  </office:meta>
</office:document-meta>
</file>