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1</text:p>
      <text:p text:style-name="ifm_p_font.roman_mt.3.76mm_ifm">Vragen van de leden <text:span text:style-name="ifm_span_font.bold_ifm">Weverling</text:span> en <text:span text:style-name="ifm_span_font.bold_ifm">Yeşilgöz-Zegerius</text:span> (beiden VVD) aan de Ministers van Economische Zaken en Klimaat en van Landbouw, Natuur en Voedselkwaliteit over <text:span text:style-name="ifm_span_font.italic_ifm">de Daglichtkas</text:span> (ingezonden 30 januari 2019).</text:p>
      <text:p text:style-name="ifm_p_font.roman_mt.3.76mm_ifm">Antwoord van Minister <text:span text:style-name="ifm_span_font.bold_ifm">Wiebes</text:span> (Economische Zaken en Klimaat), mede namens de Minister van Landbouw, Natuur en Voedselkwaliteit (ontvangen 10 april 2019). Zie ook Aanhangsel Handelingen, vergaderjaar 2018–2019, nr. 1754.</text:p>
      <text:p text:style-name="ifm_p_mt.3.76mm_ifm">Vraag 1</text:p>
      <text:p text:style-name="ifm_p_ifm">Bent u bekend met de prijswinnende Daglichtkas voor de glastuinbouw, een zonvolgend zon-thermisch systeem met dubbelglas met lenzen voor brandpuntfocus?<text:note text:id="ID-2019Z01631-d37e61" text:note-class="footnote"><text:note-citation text:label="1 ">1</text:note-citation><text:note-body><text:p text:style-name="ifm_p_font.normal_size.6.93pt_mt..5mm_indent.-0.1161in_mleft.0.1161in_ifm">Top 10 nominatie Innovatie Award van UNETO-VNI; Tuinbouwondernemersprijs 2016; Hillenraad duurzaamheidsprijs 2017, overall winnaar 2018 van de International Grower of the Year Award én winnaar van de duurzaamheidsprijs; Nominatie EZK Energy Award 2018, winnaar wordt op 31 januari bekendgemaakt op het EZK-evenement «Partners in energie-uitdagingen in Barneveld»; Nominatie BNR The Green Quest Award.</text:p></text:note-body></text:note></text:p>
      <text:p text:style-name="ifm_p_mt.3.76mm_ifm">Antwoord 1</text:p>
      <text:p text:style-name="ifm_p_ifm">Ja.</text:p>
      <text:p text:style-name="ifm_p_mt.3.76mm_ifm">Vraag 2</text:p>
      <text:p text:style-name="ifm_p_ifm">Bent u bekend met de ontstaansgeschiedenis van het missiegedreven innovatieprogramma Kas als Energiebron (sinds 2008) en het belang dat deze innovatie kan hebben voor de energietransitie in de glastuinbouw, namelijk een potentieel van enkele honderden hectares sierteelt waarbij de bedrijven een energiebesparing van 50–100% kunnen realiseren?</text:p>
      <text:p text:style-name="ifm_p_mt.3.76mm_ifm">Antwoord 2</text:p>
      <text:p text:style-name="ifm_p_ifm">Ja.</text:p>
      <text:p text:style-name="ifm_p_mt.3.76mm_ifm">Vraag 3</text:p>
      <text:p text:style-name="ifm_p_ifm">Kunt u aangeven waarom technieken zoals de Daglichtkas niet meer onder de Stimuleringsmaatregel Duurzame Energieproductie (SDE+) vallen?</text:p>
      <text:p text:style-name="ifm_p_mt.3.76mm_ifm">Antwoord 3</text:p>
      <text:p text:style-name="ifm_p_ifm">Het doel van de SDE+-regeling is een kosteneffectieve uitrol van hernieuwbare energie. Belangrijk hierbij is dat de onrendabele top van een techniek goed kan worden bepaald en dat deze passend is voor ingediende projecten. De daglichtkas kon gebruik maken van de categorie zonthermie in de SDE+-regeling. Alle toepassingen binnen dezelfde categorie hebben hetzelfde subsidiebedrag. De daglichtkas wijkt echter sterk af van de meeste zonthermiesystemen. Uit de projectinformatie bij subsidieaanvragen voor de daglichtkas bleek dat de kans op overstimulering reëel is: de daglichtkas zou met minder subsidie toe kunnen om de onrendabele top te dekken. Vandaar dat de daglichtkas sinds 2018 niet langer wordt toegestaan binnen de categorie zonthermie.</text:p>
      <text:p text:style-name="ifm_p_mt.3.76mm_ifm">Vraag 4</text:p>
      <text:p text:style-name="ifm_p_ifm">Kunt u aangeven op welke wijze er contact is geweest met de glastuinbouwsector over dit onderwerp en op welke wijze er destijds – met relevante partijen uit de sector – is geanticipeerd op het vroegtijdig uitsluiten van technieken als de Daglichtkas voor het in aanmerking komen van ondersteuning vanuit de SDE+?</text:p>
      <text:p text:style-name="ifm_p_mt.3.76mm_ifm">Antwoord 4</text:p>
      <text:p text:style-name="ifm_p_ifm">Nadat een aanvraag voor een Daglichtkas was afgewezen, is voor het openstellen van de najaarsronde SDE+ 2018 gesproken met LTO Glaskracht en het Ministerie van Landbouw, Natuur en Voedselkwaliteit, over de definitie van zonthermie in relatie tot de toepassing in kassen en is door de sector informatie aangeleverd aan PBL. PBL heeft op basis van deze informatie alleen indicatieve berekening kunnen maken. Nader onderzoek naar de systeemgrenzen en de onderhoudskosten evenals verifiëren van de aangeleverde data, is noodzakelijk om tot een betrouwbaar basisbedrag te komen.</text:p>
      <text:p text:style-name="ifm_p_mt.3.76mm_ifm">Vraag 5</text:p>
      <text:p text:style-name="ifm_p_ifm">Kunt u aangeven wat de gevolgen zijn geweest van het uitsluiten van genoemde technieken voor ondersteuning vanuit de SDE+ op het gebied van investeringen en de energietransitie in het algemeen? Zo ja, hoe beoordeelt u de door u genoemde gevolgen? Zo nee, waarom niet?</text:p>
      <text:p text:style-name="ifm_p_mt.3.76mm_ifm">Antwoord 5</text:p>
      <text:p text:style-name="ifm_p_ifm">De energietransitie en klimaatopgave vraagt inspanningen van alle sectoren en biedt kansen voor investeringen in innovatieve technieken die hier aan bij kunnen dragen. In het bredere kader van de energietransitie zijn de gevolgen van het niet opnemen van zonthermie voor kassen in de SDE+ 2019 beperkt. De glastuinbouw is echter een belangrijke sector met grote kansen en ideeën om te verduurzamen. Het is hierbij wenselijk als innovatieve concepten in de glastuinbouw gestimuleerd kunnen worden, maar dit moet wel zorgvuldig en kosteneffectief gebeuren om de energietransitie betaalbaar te houden.</text:p>
      <text:p text:style-name="ifm_p_mt.3.76mm_ifm">Vraag 6</text:p>
      <text:p text:style-name="ifm_p_ifm">Deelt u de mening dat het wenselijk is dat genoemde innovaties kunnen doorgroeien, zeker met het oog op de energietransitie en innovatie in het algemeen, en kunt u toelichten hoe men innovaties als de Daglichtkas in dit kader ziet?</text:p>
      <text:p text:style-name="ifm_p_mt.3.76mm_ifm">Antwoord 6</text:p>
      <text:p text:style-name="ifm_p_ifm">Ja, het is wenselijk dat innovaties als de daglichtkas kunnen doorgroeien. In mijn voorbereidingen voor de vormgeving van de SDE++ 2020 zal ik de toepassing van zonthermie in kassen als specifiek aandachtspunt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everling en Yesilgöz-Zegerius over de Daglichtkas</dc:title>
    <meta:user-defined meta:name="OVERHEIDop.ParlID/DC.identifier">ah-tk-20182019-2221</meta:user-defined>
    <meta:user-defined meta:name="OVERHEIDop.vraagnummer">2019Z01631</meta:user-defined>
    <meta:user-defined meta:name="OVERHEIDop.aanhangselNummer">2221</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A. Weverling</meta:user-defined>
    <meta:user-defined meta:name="OVERHEIDop.ontvanger">E.D. Wiebes</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Antwoord op vragen van de leden Weverling en Yesilgöz-Zegerius over de Daglichtkas</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Landbouw | Planten</meta:user-defined>
    <meta:user-defined meta:name="OVERHEID.TaxonomieBeleidsagenda/OVERHEID.category">Economie | Ondernemen</meta:user-defined>
    <meta:user-defined meta:name="OVERHEIDop.versieInformatie"/>
  </office:meta>
</office:document-meta>
</file>