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de leden <text:span text:style-name="ifm_span_font.bold_ifm">Becker</text:span> en <text:span text:style-name="ifm_span_font.bold_ifm">Laan-Geselschap</text:span> (beiden VVD) aan de Ministers van Sociale Zaken en Werkgelegenheid en van Justitie en Veiligheid over <text:span text:style-name="ifm_span_font.italic_ifm">het bericht «Haatpreek wint terrein»</text:span> (ingezonden 27 februari 2019).</text:p>
      <text:p text:style-name="ifm_p_font.roman_mt.3.76mm_ifm">Mededeling van Minister <text:span text:style-name="ifm_span_font.bold_ifm">Koolmees</text:span> (Sociale Zaken en Werkgelegenheid), mede namens de Minister van Justitie en Veiligheid (ontvangen 10 april 2019).</text:p>
      <text:p text:style-name="ifm_p_mt.3.76mm_ifm">Vraag 1</text:p>
      <text:p text:style-name="ifm_p_ifm">Kent u het bericht «Haatpreek wint terrein»?<text:note text:id="ID-2019Z03891-d37e60" text:note-class="footnote"><text:note-citation text:label="1 ">1</text:note-citation><text:note-body><text:p text:style-name="ifm_p_font.normal_size.6.93pt_mt..5mm_indent.-0.1161in_mleft.0.1161in_ifm">Telegraaf, 27 februari 2019</text:p></text:note-body></text:note></text:p>
      <text:p text:style-name="ifm_p_mt.3.76mm_ifm">Vraag 2</text:p>
      <text:p text:style-name="ifm_p_ifm">Is het waar dat in steeds meer moskeeën in Nederland, maar ook online, salafistische haatpredikers actief zijn? Zo ja, kunt u cijfers geven? Zo nee, wat is dan uw beeld?</text:p>
      <text:p text:style-name="ifm_p_mt.3.76mm_ifm">Vraag 3</text:p>
      <text:p text:style-name="ifm_p_ifm">Kunt u aangeven welke counterstrategie u voert tegen de verheerlijking en/of het goedpraten van terroristische daden in moskeeën en online? Wat doet u repressief en wat doet u preventief?</text:p>
      <text:p text:style-name="ifm_p_mt.3.76mm_ifm">Vraag 4</text:p>
      <text:p text:style-name="ifm_p_ifm">Welke acties onderneemt u tegen de in het artikel genoemde voormannen die op steeds meer plaatsen in Nederland een radicale boodschap verkondigen? Kunt u hen oppakken en bestraffen en zo mogelijk het verblijf in Nederland ontzeggen? Zo nee, waarom niet? Hoe vaak wordt tot vervolging overgegaan in verband met de strafbaarheid van haatzaaien?</text:p>
      <text:p text:style-name="ifm_p_mt.3.76mm_ifm">Vraag 5</text:p>
      <text:p text:style-name="ifm_p_ifm">Zal de aangekondigde aanscherping van artikel 2:20 van het Burgerlijk Wetboek er in voorkomende gevallen voor zorgen dat u moskeeën en andere organisaties die een podium bieden aan haatzaaien kunt sluiten en zult u dat in de toekomst ook doen? Zo nee, waarom niet?</text:p>
      <text:p text:style-name="ifm_p_mt.3.76mm_ifm">Vraag 6</text:p>
      <text:p text:style-name="ifm_p_ifm">Wat is Project A en hoe kunt u ingrijpen op dit internetplatform waar kennelijk steun wordt gegeven aan veroordeelde terroristen?</text:p>
      <text:p text:style-name="ifm_p_mt.3.76mm_ifm">Vraag 7</text:p>
      <text:p text:style-name="ifm_p_ifm">Bent u bereid te onderzoeken op welke wijze het internet op dit moment een alternatief podium biedt aan haatzaaien en antirechtstatelijke boodschappen vanuit salafistische hoek en hier actie tegen te ondernemen? Zo ja, op welke termijn kunt u de Kamer over de uitkomsten informeren?</text:p>
      <text:h text:style-name="ifm_p_font.bold_mt.5.08mm_page.keep-with-next_ifm" text:outline-level="2">Mededeling</text:h>
      <text:p text:style-name="ifm_p_mt.4.23mm_ifm">Hierbij deel ik u mede, ook namens de Minister van Justitie en Veiligheid, dat de beantwoording van de Kamervragen van de leden Becker en Laan-Geselschap (beiden VVD) over het bericht «Haatpreek wint terrein» niet binnen de gestelde termijn van drie weken mogelijk is omdat de beantwoording nadere afstemm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Laan-Geselschap over het bericht 'Haatpreek wint terrein'</dc:title>
    <meta:user-defined meta:name="OVERHEIDop.ParlID/DC.identifier">ah-tk-20182019-2216</meta:user-defined>
    <meta:user-defined meta:name="OVERHEIDop.vraagnummer">2019Z03891</meta:user-defined>
    <meta:user-defined meta:name="OVERHEIDop.aanhangselNummer">2216</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Uitstel beantwoording vragen van de leden Becker en Laan-Geselschap over het bericht 'Haatpreek wint terrei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