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2</text:p>
      <text:p text:style-name="ifm_p_font.roman_mt.3.76mm_ifm">Vragen van het lid <text:span text:style-name="ifm_span_font.bold_ifm">Van den Hul</text:span> (PvdA) aan de Minister voor Basis- en Voortgezet Onderwijs en Media over <text:span text:style-name="ifm_span_font.italic_ifm">twee Groningse scholen voor speciaal onderwijs die zich door het lerarentekort gedwongen zien om over te gaan tot invoering van een vierdaagse lesweek</text:span> (ingezonden 7 februari 2019).</text:p>
      <text:p text:style-name="ifm_p_font.roman_mt.3.76mm_ifm">Antwoord van Minister <text:span text:style-name="ifm_span_font.bold_ifm">Slob</text:span> (Basis- en Voortgezet Onderwijs en Media) (ontvangen 9 april 2019).</text:p>
      <text:p text:style-name="ifm_p_mt.3.76mm_ifm">Vraag 1</text:p>
      <text:p text:style-name="ifm_p_ifm">Wat is er waar van het bericht dat het Diamant College in de stad Groningen voor voortgezet speciaal onderwijs en De Delta in Appingedam voor speciaal basisonderwijs een vierdaagse lesweek hebben ingevoerd vanwege het lerarentekort?<text:note text:id="ID-2019Z02391-d37e58" text:note-class="footnote"><text:note-citation text:label="1 ">1</text:note-citation><text:note-body><text:p text:style-name="ifm_p_font.normal_size.6.93pt_mt..5mm_indent.-0.1161in_mleft.0.1161in_ifm">«Twee Groningse scholen over op vierdaagse lesweek door lerarentekort» (https://www.rtvnoord.nl/nieuws/204341/Twee-Groningse-scholen-over-op-vierdaagse-lesweek-door-lerarentekort-update).</text:p></text:note-body></text:note></text:p>
      <text:p text:style-name="ifm_p_mt.3.76mm_ifm">Antwoord 1</text:p>
      <text:p text:style-name="ifm_p_ifm">Het klopt dat er bij het Diamant College in Groningen en bij De Delta in Appingedam vierdaagse schoolweken zijn ingevoerd. Het bestuur van deze scholen en de inspectie hebben hierover regelmatig contact. De inspectie gaat uit van de wettelijke kaders en de richtlijnen zoals geboden in de Handreiking lerarentekort primair onderwijs die ook voor het (voortgezet) speciaal onderwijs van toepassing zijn. Indien nodig, kan de inspectie om een plan van aanpak vragen bij het bestuur om de situatie zo spoedig mogelijk te normaliseren.</text:p>
      <text:p text:style-name="ifm_p_mt.3.76mm_ifm">Vraag 2</text:p>
      <text:p text:style-name="ifm_p_ifm">Hoe houdt u in het bijzonder zicht op het lerarentekort in het speciaal onderwijs, dat daar nog groter is dan in het basisonderwijs?</text:p>
      <text:p text:style-name="ifm_p_mt.3.76mm_ifm">Antwoord 2</text:p>
      <text:p text:style-name="ifm_p_ifm">De inspectie houdt toezicht op het regulier basisonderwijs en op het (voortgezet) speciaal onderwijs. Er is geen apart of intensiever toezicht op speciaal onderwijs.</text:p>
      <text:p text:style-name="ifm_p_mt.3.76mm_ifm">Vraag 3</text:p>
      <text:p text:style-name="ifm_p_ifm">Wat betekent het wettelijke kader dat een vierdaagse schoolweek niet langer dan zeven weken per schooljaar mag worden ingezet, als het lerarentekort verhindert dat de school een alternatief heeft?</text:p>
      <text:p text:style-name="ifm_p_mt.3.76mm_ifm">Antwoord 3</text:p>
      <text:p text:style-name="ifm_p_ifm">Op het moment dat de inspectie geluiden ontvangt dat de onderwijskwaliteit of veiligheid op een school in het geding raakt, of signaleert dat wettelijke regelgeving wordt overschreden, dan gaat de inspectie met individuele besturen het gesprek aan, over de manier waarop een bestuur de situatie zo snel mogelijk wil gaan normaliseren. Indien daartoe aanleiding is, wordt het bestuur gevraagd een plan van aanpak op te stellen. Op grond van het plan bepaalt de inspectie of en zo ja welke vervolgstappen nodig zijn.</text:p>
      <text:p text:style-name="ifm_p_mt.3.76mm_ifm">Vraag 4</text:p>
      <text:p text:style-name="ifm_p_ifm">Wat vindt u ervan dat de bestuursvoorzitter van de betrokken onderwijsorganisatie RENN4 zelfs niet uitsluit dat zijn scholen ergens dit jaar terug moeten naar een lesweek van drie dagen?</text:p>
      <text:p text:style-name="ifm_p_mt.3.76mm_ifm">Antwoord 4</text:p>
      <text:p text:style-name="ifm_p_ifm">Dit vind ik zorgwekkend. De inspectie houdt dan ook contact met het bestuur over de situatie en mogelijke oplossingsrichtingen. Zie ook het antwoord op vraag 1.</text:p>
      <text:p text:style-name="ifm_p_mt.3.76mm_ifm">Vraag 5</text:p>
      <text:p text:style-name="ifm_p_ifm">Deelt u de mening dat een noodgedwongen invoering van een vierdaagse schoolweek in het speciaal onderwijs heel ernstig is, juist omdat het kwetsbare kinderen raakt?</text:p>
      <text:p text:style-name="ifm_p_mt.3.76mm_ifm">Antwoord 5</text:p>
      <text:p text:style-name="ifm_p_ifm">Uitval van lessen of schooldagen moeten we voor elk schoolgaand kind voorkomen: dit geldt voor kinderen in het reguliere onderwijs, maar ook in het speciaal onderwijs.</text:p>
      <text:p text:style-name="ifm_p_mt.3.76mm_ifm">Vraag 6</text:p>
      <text:p text:style-name="ifm_p_ifm">Welke mogelijkheden ziet u om te helpen voorkomen dat het Diamant College nog veel langer met een vierdaagse schoolweek werkt, nu de leerlingen daar al tien weken niet meer dan vier dagen les per week krijgen?</text:p>
      <text:p text:style-name="ifm_p_mt.3.76mm_ifm">Antwoord 6</text:p>
      <text:p text:style-name="ifm_p_ifm">Voor elke school geldt dat er gekeken kan worden naar de opties die zijn beschrijven in de eerder genoemde handreiking, zoals het aanstellen van zijinstromers en mogelijkheden om de organisatie van het onderwijs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twee Groningse scholen voor speciaal onderwijs die zich door het lerarentekort gedwongen zien om over te gaan tot invoering van een vierdaagse lesweek</dc:title>
    <meta:user-defined meta:name="OVERHEIDop.ParlID/DC.identifier">ah-tk-20182019-2212</meta:user-defined>
    <meta:user-defined meta:name="OVERHEIDop.vraagnummer">2019Z02391</meta:user-defined>
    <meta:user-defined meta:name="OVERHEIDop.aanhangselNummer">2212</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het lid Van den Hul over twee Groningse scholen voor speciaal onderwijs die zich door het lerarentekort gedwongen zien om over te gaan tot invoering van een vierdaagse lesweek</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