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het lid <text:span text:style-name="ifm_span_font.bold_ifm">Van den Hul</text:span> (PvdA) aan de Minister voor Basis- en Voortgezet Onderwijs en Media over <text:span text:style-name="ifm_span_font.italic_ifm">het opdoeken van groep 8 als gevolg van het lerarentekort in Leiden</text:span> (ingezonden 20 maart 2019).</text:p>
      <text:p text:style-name="ifm_p_font.roman_mt.3.76mm_ifm">Antwoord van Minister <text:span text:style-name="ifm_span_font.bold_ifm">Slob</text:span> (Basis- en Voortgezet Onderwijs en Media) (ontvangen 9 april 2019).</text:p>
      <text:p text:style-name="ifm_p_mt.3.76mm_ifm">Vraag 1</text:p>
      <text:p text:style-name="ifm_p_ifm">Bent u bekend met het artikel «Joppenszschool doekt klas op»?<text:note text:id="ID-2019Z05478-d37e58" text:note-class="footnote"><text:note-citation text:label="1 ">1</text:note-citation><text:note-body><text:p text:style-name="ifm_p_font.normal_size.6.93pt_mt..5mm_indent.-0.1161in_mleft.0.1161in_ifm">Leidsch Dagblad, 14 maart 2019, https://www.leidschdagblad.nl/cnt/dmf20190314_92383204/joppenszschool-doekt-klas-op?utm_source=google&amp;utm_medium=organic</text:p></text:note-body></text:note></text:p>
      <text:p text:style-name="ifm_p_mt.3.76mm_ifm">Antwoord 1</text:p>
      <text:p text:style-name="ifm_p_ifm">Ja.</text:p>
      <text:p text:style-name="ifm_p_mt.3.76mm_ifm">Vraag 2</text:p>
      <text:p text:style-name="ifm_p_ifm">Erkent u dat deze groep 8 van de Joppenszschool is opgeheven als gevolg van het lerarentekort? Zo ja, wat is uw reactie hierop? Zo nee, wat is volgens u de aanleiding?</text:p>
      <text:p text:style-name="ifm_p_mt.3.76mm_ifm">Antwoord 2</text:p>
      <text:p text:style-name="ifm_p_ifm">Het bestuur heeft de inspectie gezegd dat het helaas niet gelukt is om een duurzame oplossing voor deze klas te vinden. De inspectie heeft aangegeven dat dit niet alleen door het lerarentekort komt. Er hebben verschillende leraren voor de klas gestaan, maar deze zijn niet lang gebleven. De school heeft hierop aan de inspectie doorgegeven dat het hierdoor niet langer mogelijk was voor deze kinderen de kwaliteit van onderwijs te bieden die past bij de kinderen en de samenstelling van deze specifieke groep.</text:p>
      <text:p text:style-name="ifm_p_ifm">Van de inspectie heb ik begrepen dat het bestuur niet zomaar tot opheffing van groep 8 heeft besloten. De inspectie heeft laten weten dat het bestuur afgelopen periode verschillende (nood)maatregelen heeft proberen te treffen om tot een oplossing te komen voor deze groep 8, conform de handreiking lerarentekort.</text:p>
      <text:p text:style-name="ifm_p_mt.3.76mm_ifm">Vraag 3</text:p>
      <text:p text:style-name="ifm_p_ifm">Bent u in contact met de betreffende school? Zo ja, hoe verloopt deze communicatie? Zo nee, op welke termijn neemt u alsnog contact op met deze school?</text:p>
      <text:p text:style-name="ifm_p_mt.3.76mm_ifm">Antwoord 3</text:p>
      <text:p text:style-name="ifm_p_ifm">De inspectie heeft gezegd contact te hebben met het bestuur over de situatie. Zowel voorafgaand aan de beslissing om groep acht op te heffen als nu om de situatie op te lossen.</text:p>
      <text:p text:style-name="ifm_p_mt.3.76mm_ifm">Vraag 4</text:p>
      <text:p text:style-name="ifm_p_ifm">Hoe duidt u de ernst van het moeten opdoeken van een basisschoolklas als gevolg van het lerarentekort? Kunt u hierbij ingaan op de ogenschijnlijk door u gemaakte afweging om niet publiekelijk te reageren op dit nieuws?</text:p>
      <text:p text:style-name="ifm_p_mt.3.76mm_ifm">Antwoord 4</text:p>
      <text:p text:style-name="ifm_p_ifm">Zie mijn antwoord op vraag 2.</text:p>
      <text:p text:style-name="ifm_p_ifm">Ik vind de situatie onwenselijk – temeer omdat het hier een groep 8 betreft – maar het is aan de inspectie om de casus inhoudelijk te beoordelen. De inspectie heeft aangegeven contact met het bestuur te onderhouden. De inspectie doet ook onderzoek naar hoe deze oplossing zich verhoudt tot de wettelijke kaders en monitort de gekozen oplossing voor ieder kind.</text:p>
      <text:p text:style-name="ifm_p_mt.3.76mm_ifm">Vraag 5</text:p>
      <text:p text:style-name="ifm_p_ifm">Wat waren en zijn de gevolgen voor de vijftien leerlingen van deze klas? Kunt u daarbij aangeven hoeveel les zij hebben gemist en hoelang het duurde of nog duurt voordat zij een nieuwe klas vonden/vinden?</text:p>
      <text:p text:style-name="ifm_p_mt.3.76mm_ifm">Antwoord 5</text:p>
      <text:p text:style-name="ifm_p_ifm">De inspectie heeft bij mij aangegeven dat het bestuur van de school in overleg met ouders per kind een oplossing heeft gevonden. Het merendeel van de kinderen krijgt onderwijs op een andere school. Enkele leerlingen zijn op de school gebleven en zijn aangesloten bij groep 7, met een apart lesprogramma. De leerlingen hebben sinds het opsplitsen van de klas geen lessen gemist, zo heeft de inspectie laten weten.</text:p>
      <text:p text:style-name="ifm_p_mt.3.76mm_ifm">Vraag 6</text:p>
      <text:p text:style-name="ifm_p_ifm">Staat deze situatie van het opdoeken van een hele basisschoolklas op zichzelf? Zo nee, hoeveel basisschoolklassen zijn inmiddels, al dan niet tijdelijk, opgedoekt als gevolg van het lerarentekort?</text:p>
      <text:p text:style-name="ifm_p_mt.3.76mm_ifm">Antwoord 6</text:p>
      <text:p text:style-name="ifm_p_ifm">De inspectie heeft gemeld dat de casus in Haarlem de enige bekende vergelijkbare situatie is, waarbij het bestuur ook kinderen uit een klas herplaatst op andere scholen. De inspectie heeft aangegeven ook in dit geval de gekozen oplossingen te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opdoeken van groep 8 als gevolg van het lerarentekort in Leiden</dc:title>
    <meta:user-defined meta:name="OVERHEIDop.ParlID/DC.identifier">ah-tk-20182019-2210</meta:user-defined>
    <meta:user-defined meta:name="OVERHEIDop.vraagnummer">2019Z05478</meta:user-defined>
    <meta:user-defined meta:name="OVERHEIDop.aanhangselNummer">2210</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Van den Hul over het opdoeken van groep 8 als gevolg van het lerarentekort in Leiden</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