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text:p>
      <text:p text:style-name="ifm_p_font.roman_mt.3.76mm_ifm">Vragen van de leden <text:span text:style-name="ifm_span_font.bold_ifm">Weverling</text:span> en <text:span text:style-name="ifm_span_font.bold_ifm">RemcoDijkstra</text:span> (beiden VVD) aan de Ministers van Landbouw, Natuur en Voedselkwaliteit en van Infrastructuur en Waterstaat over <text:span text:style-name="ifm_span_font.italic_ifm">het bericht «Vis kan eindelijk door Haringvlietdam, maar daarachter wachten netten en fuiken»</text:span> (ingezonden 4 september 2018).</text:p>
      <text:p text:style-name="ifm_p_font.roman_mt.3.76mm_ifm">Antwoord van Minister <text:span text:style-name="ifm_span_font.bold_ifm">van Nieuwenhuizen Wijbenga</text:span> (Infrastructuur en Waterstaat) mede namens Minister <text:span text:style-name="ifm_span_font.bold_ifm">Schouten</text:span> (Landbouw, Natuur en Voedselkwaliteit) (ontvangen 9 oktober 2018).</text:p>
      <text:p text:style-name="ifm_p_mt.3.76mm_ifm">Vraag 1</text:p>
      <text:p text:style-name="ifm_p_ifm">Kent u het bericht «Vis kan eindelijk door Haringvlietdam, maar daarachter wachten netten en fuiken»?<text:note text:id="ID-2018Z15165-d37e49" text:note-class="footnote"><text:note-citation text:label="1 ">1</text:note-citation><text:note-body><text:p text:style-name="ifm_p_font.normal_size.6.93pt_mt..5mm_indent.-0.1161in_mleft.0.1161in_ifm">https://www.ad.nl/binnenland/vis-kan-eindelijk-door-haringvlietdam-maar-daarachter-wachten-netten-en-fuiken~a1bfd9bf/</text:p></text:note-body></text:note></text:p>
      <text:p text:style-name="ifm_p_ifm">Antwoord 1</text:p>
      <text:p text:style-name="ifm_p_ifm">Ja.</text:p>
      <text:p text:style-name="ifm_p_mt.3.76mm_ifm">Vraag 2</text:p>
      <text:p text:style-name="ifm_p_ifm">Bent u bekend met de discussie die in het verleden is gevoerd aangaande de verzilting van zoetwatervoorraden in de Haringvliet? Zo ja, welke overwegingen hebben u doen besluiten om akkoord te gaan met het openstellen van de dam, gezien het gevolg dat door de opening van de Haringvlietdam zout zeewater de Haringvliet in kan stromen?</text:p>
      <text:p text:style-name="ifm_p_mt.3.76mm_ifm">Antwoord 2</text:p>
      <text:p text:style-name="ifm_p_ifm">Het Kierbesluit is onderdeel van internationale afspraken zoals het Masterplan Trekvissen Rijn onder het Rijnactieprogramma en de internationale stroomgebiedbeheerplannen voor Rijn en Maas onder de KRW. De sluizen in de Haringvlietdam gaan op een kier om migratie van vis naar de rest van het stroomgebied van de Rijn en de Maas mogelijk te maken. Belangrijk onderdeel van het Kierbesluit is dat de functionaliteit van de innamepunten voor zoetwater behouden moet blijven. De zoetwaterbeschikbaarheid van het Haringvliet blijft geborgd door verplaatsing van innamepunten in het westen van het Haringvliet voor drinkwater en landbouwwater naar het oosten. Het oostelijk deel van het Haringvliet blijft zoet. Bij de verplaatsing van de innamepunten is daarnaast extra geïnvesteerd in de kwaliteit en robuustheid van de zoetwater(aanvoer)systemen van het waterschap en het drinkwaterbedrijf.</text:p>
      <text:p text:style-name="ifm_p_mt.3.76mm_ifm">Vraag 3</text:p>
      <text:p text:style-name="ifm_p_ifm">Is in de discussie rondom verzilting van zoetwatervoorraden rekening gehouden met de belangen van de land- en tuinbouw in het gebied; sectoren die groot belang hebben bij een goede en betrouwbare aanvoer van zoet water?</text:p>
      <text:p text:style-name="ifm_p_mt.3.76mm_ifm">Antwoord 3</text:p>
      <text:p text:style-name="ifm_p_ifm">Ja, zie ook vraag 2. De verplaatsing van de innamepunten, en inrichting van de nieuwe watersystemen, is in nauw overleg met de sector gerealiseerd. LTO, waterschap en drinkwaterbedrijf nemen ook deel aan een klankbordgroep die de stapsgewijze invoering van het Kierbesluit de komende jaren begeleidt.</text:p>
      <text:p text:style-name="ifm_p_mt.3.76mm_ifm">Vraag 4</text:p>
      <text:p text:style-name="ifm_p_ifm">Is in het besluit om de Haringvlietdam open te stellen ook rekening gehouden met extreme droogteperiodes, zoals ervaren in de afgelopen maanden, en de bijbehorende schaarste van zoet water?</text:p>
      <text:p text:style-name="ifm_p_mt.3.76mm_ifm">Antwoord 4</text:p>
      <text:p text:style-name="ifm_p_ifm">Ja, gedurende een deel van het jaar is de Rijnafvoer te laag. In die gevallen moet al het water via de Nieuwe Waterweg stromen om daar de zoutindringing tegen te gaan. De Haringvlietsluizen staan dan, net als nu, dicht. In die situatie wordt dus ook geen zout water het Haringvliet opgelaten.</text:p>
      <text:p text:style-name="ifm_p_mt.3.76mm_ifm">Vraag 5</text:p>
      <text:p text:style-name="ifm_p_ifm">Acht u het in dit soort gevallen wenselijk dat de zoetwatervoorraad in de Haringvliet verzilt door het openstellen van de dam?</text:p>
      <text:p text:style-name="ifm_p_mt.3.76mm_ifm">Antwoord 5</text:p>
      <text:p text:style-name="ifm_p_ifm">Nee, zie ook antwoord 4.</text:p>
      <text:p text:style-name="ifm_p_mt.3.76mm_ifm">Vraag 6</text:p>
      <text:p text:style-name="ifm_p_ifm">Zal na het openstellen van de Haringvlietdam worden gemonitord in welke mate het zoete water verzilt en op welke manier dit effecten heeft voor de zoetwatertoevoer voor de land- en tuinbouw in het gebied? Zo ja, op welke manier zal dit worden gemonitord? Zo nee, waarom niet?</text:p>
      <text:p text:style-name="ifm_p_mt.3.76mm_ifm">Antwoord 6</text:p>
      <text:p text:style-name="ifm_p_ifm">De komende jaren zal via een onderzoeksprogramma stapsgewijs gewerkt worden aan de definitieve bedienprotocol voor de Haringvlietsluizen. Daarbij is zoetwaterbeschikbaarheid een randvoorwaarde. De zoutbeweging zal via een meetnet van 8 zoutmeetpunten met elk op drie dieptes zoutmeters (om de 10 minuten online/openbaar) continu gevolgd worden. Er wordt risico-gestuurd gewerkt, waarbij gestart wordt met kleinere openingen en situaties met relatief veel Rijnafvoer. Het waterschap Hollandse Delta meet grondwater en oppervlaktewater op de twee aanliggende eilanden.</text:p>
      <text:p text:style-name="ifm_p_mt.3.76mm_ifm">Vraag 7</text:p>
      <text:p text:style-name="ifm_p_ifm">Zal na het openstellen van de Haringvlietdam worden gemonitord in welke mate het openstellen van voornoemde dam een positieve invloed zal hebben op de visstand in het gebied? Zo ja, op welke manier? Zo nee, waarom niet?</text:p>
      <text:p text:style-name="ifm_p_mt.3.76mm_ifm">Antwoord 7</text:p>
      <text:p text:style-name="ifm_p_ifm">Via verschillende methoden, waaronder telemetrie, zullen de effecten van de Kier op visintrek en andere ecologische effecten worden gemonitord. Voor de telemetrie worden zalmen en zeeforellen aan de buitenzijde van de Haringvlietsluizen gevangen, van een zender voorzien, weer vrijgelaten en vervolgens kan hun potentiële intrek tot in Duitsland gevolgd worden. Momenteel komen de meeste van zenders voorziene vissen de Haringvlietsluizen niet voorbij. In de eerste jaren zijn de openingen, vanwege de stapsgewijze invoering, nog beperkt. Ook moet het water- en ecosysteem zich instellen op de nieuwe situatie. In deze periode kunnen daarom nog geen structurele conclusies getrokken worden over de effectiviteit van het Kierbesluit. Daarnaast is het vanwege natuurlijke schommelingen in de vispopulatie van belang om langdurig te monitoren.</text:p>
      <text:p text:style-name="ifm_p_mt.3.76mm_ifm">Vraag 8</text:p>
      <text:p text:style-name="ifm_p_ifm">Zullen de gestrande onderhandelingen met stakeholders in de visserijsector om afspraken te maken over visserij in de Haringvliet en het Noordzeegebied rondom de Haringvlietdam nieuw leven ingeblazen worden om zoveel mogelijk rekening te houden met de wensen van de verschillende stakeholders? Zo nee, waarom niet?</text:p>
      <text:p text:style-name="ifm_p_mt.3.76mm_ifm">Antwoord 8</text:p>
      <text:p text:style-name="ifm_p_ifm">Hierop zal uitgebreid worden ingegaan in de beantwoording van de vragen van het lid de Groot (kenmerk 2018Z15103), zoals die mede namens mij, door de Minister van LNV zal plaatsvinden. Hierbij zal zowel worden ingegaan op de onderhandelingen waar u aan refereert, als ook meer generiek op de visserijsituatie in de omgeving van de Haringvlietsluizen.</text:p>
      <text:p text:style-name="ifm_p_mt.3.76mm_ifm">Vraag 9</text:p>
      <text:p text:style-name="ifm_p_ifm">Is bij de beslissing om de Haringvlietdam wederom open te stellen rekening gehouden met, en onderzoek gedaan naar, de vorming van zoute kwel in het gebied rondom de Haringvliet? Zo nee, waarom niet? Zo ja, wat waren de uitkomsten van dit onderzoek?</text:p>
      <text:p text:style-name="ifm_p_mt.3.76mm_ifm">Antwoord 9</text:p>
      <text:p text:style-name="ifm_p_ifm">In de studies die ten grondslag lagen aan het Kierbesluit is ook onderzocht in welke mate de maatregel invloed heeft op grondwaterstromingen. Op basis daarvan wordt er geen extra zoute kwel als gevolg van het Kierbesluit verwacht. Het waterschap Hollandse Delta heeft hiervoor echter wel een monitoringsnetwerk ingericht. Op basis van de onderzoeksrapporten heeft het waterschap extra beheersmaatregelen genomen zoals het opzetten van het waterpeil in het zoetwaterkanaal om mogelijke kwel te onderdrukken of het in een later stadium meer doorspoelen van het watersysteem.</text:p>
      <text:p text:style-name="ifm_p_mt.3.76mm_ifm">Vraag 10</text:p>
      <text:p text:style-name="ifm_p_ifm">Zal de openstelling van de Haringvlietdam op een gegeven moment geëvalueerd worden? Zo nee, waarom niet? Zo ja, op welk moment zal dit gedaan worden en op basis van welke criteria?</text:p>
      <text:p text:style-name="ifm_p_mt.3.76mm_ifm">Antwoord 10</text:p>
      <text:p text:style-name="ifm_p_ifm">De effecten van de Kier zullen worden gemonitord en gedeeld met belanghebbenden in de klankbordgroep. Het andere beheer van de Haringvlietsluizen is onderdeel van een groot pakket aan internationale maatregelen om de vismigratie in de Rijn en Maas te verbeteren. Er zijn geen aparte doelstellingen voor het Kierbesluit geformuleerd. Dat neemt niet weg dat er uitgebreid gemonitord wordt, primair om de bediening, ook voor vismigratie, te optimaliseren. Daarnaast ook om effecten te kunnen rapporteren.</text:p>
      <text:p text:style-name="ifm_p_mt.3.76mm_ifm">Vraag 11</text:p>
      <text:p text:style-name="ifm_p_ifm">Mocht de evaluatie geen positieve uitkomst hebben, wat zijn dan wat u betreft de te treffen maatregelen?</text:p>
      <text:p text:style-name="ifm_p_mt.3.76mm_ifm">Antwoord 11</text:p>
      <text:p text:style-name="ifm_p_ifm">Daar is nu nog geen antwoord op te geven. In de eerste jaren zijn de openingen, vanwege de stapsgewijze invoering, nog beperkt. Zie ook vraag 7. Overigens wordt gewerkt aan meer maatregelen om de vispasseerbaarheid te bevorderen, zoals de vismigratierivier bij de Afsluitd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Remco Dijkstra over het bericht ‘Vis kan eindelijk door Haringvlietdam, maar daarachter wachten netten en fuiken’</dc:title>
    <meta:user-defined meta:name="OVERHEIDop.ParlID/DC.identifier">ah-tk-20182019-221</meta:user-defined>
    <meta:user-defined meta:name="OVERHEIDop.vraagnummer">2018Z15165</meta:user-defined>
    <meta:user-defined meta:name="OVERHEIDop.aanhangselNummer">221</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A. Weverling</meta:user-defined>
    <meta:user-defined meta:name="OVERHEIDop.ontvanger">C. van Nieuwenhuizen Wijbenga</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Antwoord op vragen van de leden Weverling en Remco Dijkstra over het bericht ‘Vis kan eindelijk door Haringvlietdam, maar daarachter wachten netten en fuiken’</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