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5</text:p>
      <text:p text:style-name="ifm_p_font.roman_mt.3.76mm_ifm">Vragen van het lid <text:span text:style-name="ifm_span_font.bold_ifm">Kuiken</text:span> (PvdA) aan de Staatssecretaris van Justitie en Veiligheid over <text:span text:style-name="ifm_span_font.italic_ifm">onveiligheid in asielzoekerscentra</text:span> (ingezonden 28 februari 2019).</text:p>
      <text:p text:style-name="ifm_p_font.roman_mt.3.76mm_ifm">Antwoord van Staatssecretaris <text:span text:style-name="ifm_span_font.bold_ifm">Harbers</text:span> (Justitie en Veiligheid) (ontvangen 8 april 2019). Zie ook Aanhangsel Handelingen, vergaderjaar 2018–2019, nr. 2008.</text:p>
      <text:p text:style-name="ifm_p_mt.3.76mm_ifm">Vraag 1</text:p>
      <text:p text:style-name="ifm_p_ifm">Kent u het bericht «Personeel asielzoekerscentra voelt zich onveilig: dagelijks agressie en geweld»?<text:note text:id="ID-2019Z03931-d37e58" text:note-class="footnote"><text:note-citation text:label="1 ">1</text:note-citation><text:note-body><text:p text:style-name="ifm_p_font.normal_size.6.93pt_mt..5mm_indent.-0.1161in_mleft.0.1161in_ifm">Algemeen Dagblad, 26 februari 2019, https://www.ad.nl/binnenland/personeel-asielzoekerscentra-voelt-zich-onveilig-dagelijks-agressie-en-geweld~ad7b6022/</text:p></text:note-body></text:note></text:p>
      <text:p text:style-name="ifm_p_mt.3.76mm_ifm">Antwoord 1</text:p>
      <text:p text:style-name="ifm_p_ifm">Ja.</text:p>
      <text:p text:style-name="ifm_p_mt.3.76mm_ifm">Vraag 2</text:p>
      <text:p text:style-name="ifm_p_ifm">Bent ook u net zoals vakbond FNV geschokt over de ernst van de meldingen? Zo ja, waarom? Zo nee, waarom niet?</text:p>
      <text:p text:style-name="ifm_p_mt.3.76mm_ifm">Antwoord 2</text:p>
      <text:p text:style-name="ifm_p_ifm">De meldingen die bij de vakbond FNV zijn binnengekomen zijn zorgelijk. Geweld tegen medewerkers met een publieke taak is volstrekt onacceptabel.</text:p>
      <text:p text:style-name="ifm_p_mt.3.76mm_ifm">Vraag 3</text:p>
      <text:p text:style-name="ifm_p_ifm">Beschikt u over cijfers of andere gegevens ten aanzien van de veiligheid van het personeel in asielzoekerscentra? Zo ja, waaruit bestaan die? Zo nee, waarom niet en wilt u de veiligheidssituatie voor het personeel in kaart laten brengen?</text:p>
      <text:p text:style-name="ifm_p_mt.3.76mm_ifm">Antwoord 3</text:p>
      <text:p text:style-name="ifm_p_ifm">Ja. Het COA kent een incidentenregistratie in het IBIS (Integraal Bewoners Informatie Systeem). De Rapportage Vreemdelingenketen (RVK) van januari-december 2017<text:note text:id="ID-2205-d37e101" text:note-class="footnote"><text:note-citation text:label="2 ">2</text:note-citation><text:note-body><text:p text:style-name="ifm_p_font.normal_size.6.93pt_mt..5mm_indent.-0.1161in_mleft.0.1161in_ifm">Kamerstuk 19 637, nr. 2384 (Bijlage)</text:p></text:note-body></text:note> geeft de IBIS incidentencijfers van alle COA-locaties over de jaren 2016 en 2017. Daarnaast vindt er een incidentenregistratie via het eigen intranet plaats. Dit vindt plaats met het oog op personeelszorg, binnen het kader van de risico inventarisatie &amp; evaluatie (RI&amp;E). Ik streef ernaar de RVK over de periode januari-december 2018 met daarin gegevens aangaande de incidentenregistratie over het jaar 2018 voor het komende meireces aan uw Kamer te zenden.</text:p>
      <text:p text:style-name="ifm_p_mt.3.76mm_ifm">Vraag 4</text:p>
      <text:p text:style-name="ifm_p_ifm">Deelt u de mening van de bestuursvoorzitter van het Centraal Orgaan opvang Asielzoekers (COA) dat er naast de al genomen specifieke maatregelen meer nodig is? Zo ja, waarom? Zo nee, waarom niet?</text:p>
      <text:p text:style-name="ifm_p_mt.3.76mm_ifm">Antwoord 4</text:p>
      <text:p text:style-name="ifm_p_ifm">Het is spijtig dat de getroffen maatregelen nog onvoldoende hebben geleid tot een merkbare vermindering van het aantal incidenten. Het onderzoek dat de Inspectie JenV heeft uitgevoerd naar de opvang van overlastgevende asielzoekers<text:note text:id="ID-2205-d37e121" text:note-class="footnote"><text:note-citation text:label="3 ">3</text:note-citation><text:note-body><text:p text:style-name="ifm_p_font.normal_size.6.93pt_mt..5mm_indent.-0.1161in_mleft.0.1161in_ifm">Kamerstuk 19 637, nr. 2455 (Bijlage)</text:p></text:note-body></text:note> laat zien dat er meer maatregelen nodig zijn. Ik ben aan de slag gegaan met de aanbevelingen van de Inspectie. In april zal ik uw Kamer informeren over de status hiervan.</text:p>
      <text:p text:style-name="ifm_p_mt.3.76mm_ifm">Vraag 5</text:p>
      <text:p text:style-name="ifm_p_ifm">Deelt u de mening dat niet langer sprake is van incidenten maar van een structureel probleem? Zo ja, waarom? Zo nee, waarom niet?</text:p>
      <text:p text:style-name="ifm_p_mt.3.76mm_ifm">Antwoord 5</text:p>
      <text:p text:style-name="ifm_p_ifm">De overlastproblematiek is inmiddels een structureel probleem. De ervaren overlast wordt momenteel veroorzaakt door een beperkte groep bewoners, veelal afkomstig uit Noord-Afrikaanse landen. Deze groep verblijft, als gevolg van de procedures op sporen 1 en 2, voor een beperkte periode in de opvang. De afgelopen periode is de instroom van deze groep toegenomen en daarmee het voortduren van deze overlastproblematiek.</text:p>
      <text:p text:style-name="ifm_p_mt.3.76mm_ifm">Vraag 6</text:p>
      <text:p text:style-name="ifm_p_ifm">Deelt u de mening van de in het bericht genoemde FNV-bestuurder dat om de werksituatie veiliger te maken er meer medewerkers op de locaties, meer beveiliging en een onderzoek naar de veiligheid van de gebouwen nodig zijn? Zo ja, hoe en hoe snel gaat u hiervoor zorgen? Zo nee, waarom niet?</text:p>
      <text:p text:style-name="ifm_p_mt.3.76mm_ifm">Antwoord 6</text:p>
      <text:p text:style-name="ifm_p_ifm">De gebouwen voldoen aan de veiligheidseisen passend bij de doelgroep waarvoor het COA is ingericht. De groep overlastgevende asielzoekerslaat volstrekt onacceptabel gedrag zien. Hiertoe zijn extra maatregelen in het leven geroepen, zoals het verscherpen van de huisregels en overplaatsing naar een extra begeleiding en toezicht locatie (ebtl). Hierover heb ik uw Kamer in mijn brieven van 8 juni en 15 november jl. geïnformeerd<text:note text:id="ID-2205-d37e156" text:note-class="footnote"><text:note-citation text:label="4 ">4</text:note-citation><text:note-body><text:p text:style-name="ifm_p_font.normal_size.6.93pt_mt..5mm_indent.-0.1161in_mleft.0.1161in_ifm">Kamerstuk 19 637–33 042, nr. 2391 en Kamerstuk 19 637 nr. 2455</text:p></text:note-body></text:note>. Daarnaast zijn er op steeds meer opvanglocaties aanvullende afspraken met gemeenten en politie gemaakt.</text:p>
      <text:p text:style-name="ifm_p_mt.3.76mm_ifm">Vraag 7</text:p>
      <text:p text:style-name="ifm_p_ifm">Is het waar dat het vooral asielzoekers uit zogenoemde veilige landen zijn die verantwoordelijk zijn voor het geweld en de bedreigingen? Zo ja, welke mogelijkheden heeft u of gaat u ontwikkelen om meer beperkende maatregelen op te kunnen leggen aan deze groep asielzoekers en om te zorgen dat zij zo snel mogelijk ons land verlaten? Zo nee, wat is niet waar aan deze bewering?</text:p>
      <text:p text:style-name="ifm_p_mt.3.76mm_ifm">Antwoord 7</text:p>
      <text:p text:style-name="ifm_p_ifm">Uit gegevens vanuit de migratieketen blijkt dat personen uit de zogenoemde veilige landen relatief vaker dan de gemiddelde asielzoeker overlastgevend en/of crimineel gedrag vertonen. Hierbij is niet aan te geven of dit ook geldt voor het aantal incidenten waarbij medewerkers van het COA slachtoffer zijn.</text:p>
      <text:p text:style-name="ifm_p_ifm">Zoals ook aangegeven in mijn brieven van 8 juni en 15 november jl.,<text:note text:id="ID-2205-d37e179" text:note-class="footnote"><text:note-citation text:label="5 ">5</text:note-citation><text:note-body><text:p text:style-name="ifm_p_font.normal_size.6.93pt_mt..5mm_indent.-0.1161in_mleft.0.1161in_ifm">Kamerstuk 19 637–33 042, nr. 2391 en Kamerstuk 19 637, nr. 2455</text:p></text:note-body></text:note> is er reeds een palet aan maatregelen ontwikkeld dat kan worden ingezet om overlastgevende asielzoekers aan te pakken en terugkeer te realiseren. Zo zijn er onder meer twee ebtl’s geopend en worden overlastgevers eerder in vreemdelingenbewaring gesteld. Ook heeft het COA het maatregelenbeleid aangescherpt waardoor er nadrukkelijker aandacht is voor het verbod op onaanvaardbaar gedrag, de sancties die hierop staan (zoals het inhouden van leefgelden of het beperken van opvang) en het doen van een melding en aangifte in geval van incidenten. Daarnaast zijn er snellere procedures voor evident kansarme asielaanvragen ingevoerd en worden er effectieve afspraken gemaakt over samenwerking met veilige landen van herkomst voor de terugkeer van personen die irregulier in Nederland verblijven. Aangezien de reeds bestaande maatregelen nog onvoldoende hebben geleid tot een merkbare vermindering van het aantal incidenten, zet ik voortdurend in op intensivering en optimalisering van de getroffen en nog te treff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onveiligheid in asielzoekerscentra</dc:title>
    <meta:user-defined meta:name="OVERHEIDop.ParlID/DC.identifier">ah-tk-20182019-2205</meta:user-defined>
    <meta:user-defined meta:name="OVERHEIDop.vraagnummer">2019Z03931</meta:user-defined>
    <meta:user-defined meta:name="OVERHEIDop.aanhangselNummer">220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het lid Kuiken over onveiligheid in asielzoekerscentra</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