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03</text:p>
      <text:p text:style-name="ifm_p_font.roman_mt.3.76mm_ifm">Vragen van de leden <text:span text:style-name="ifm_span_font.bold_ifm">Van Toorenburg</text:span> en <text:span text:style-name="ifm_span_font.bold_ifm">Van Dam</text:span> (beiden CDA) aan de Staatssecretaris en de Minister van Justitie en Veiligheid over <text:span text:style-name="ifm_span_font.italic_ifm">het bericht «Onverbeterlijke criminele asielzoeker heeft vrij spel»</text:span> (ingezonden 6 maart 2019).</text:p>
      <text:p text:style-name="ifm_p_font.roman_mt.3.76mm_ifm">Antwoord van Staatssecretaris <text:span text:style-name="ifm_span_font.bold_ifm">Harbers</text:span> (Justitie en Veiligheid) (ontvangen 8 april 2019). Zie ook Aanhangsel Handelingen, vergaderjaar 2018–2019, nr. 2069</text:p>
      <text:p text:style-name="ifm_p_mt.3.76mm_ifm">Vraag 1</text:p>
      <text:p text:style-name="ifm_p_ifm">Heeft u kennisgenomen van het bericht «Onverbeterlijke criminele asielzoeker heeft vrij spel»?<text:note text:id="ID-2019Z04318-d37e61" text:note-class="footnote"><text:note-citation text:label="1 ">1</text:note-citation><text:note-body><text:p text:style-name="ifm_p_font.normal_size.6.93pt_mt..5mm_indent.-0.1161in_mleft.0.1161in_ifm">Algemeen Dagblad, 23 februari 2019, https://www.ad.nl/kampen/onverbeterlijke-criminele-asielzoeker-heeft-vrij-spel~a493f82f/</text:p></text:note-body></text:note></text:p>
      <text:p text:style-name="ifm_p_mt.3.76mm_ifm">Antwoord 1</text:p>
      <text:p text:style-name="ifm_p_ifm">Ja.</text:p>
      <text:p text:style-name="ifm_p_mt.3.76mm_ifm">Vraag 2, 3</text:p>
      <text:p text:style-name="ifm_p_ifm">Is het waar dat criminele bewoners van azielzoekerscentra (azc's) eenvoudig ergens anders «toeslaan als ze van azc wisselen» omdat ze vrij spel hebben omdat ze niet worden gevolgd en geen dossiers over hen worden aangemaakt? Zo ja, waarom worden ze niet gevolgd en waarom wordt niet aan dossiervorming gedaan?</text:p>
      <text:p text:style-name="ifm_p_ifm">Herkent u de vraag van de politie Kampen om een landelijke database zodat niet achteraf maar vooraf maatregelen mogelijk zijn? Bent u bereid een dergelijke database in te richten waardoor in elk geval van deze categorie gegevens kunnen worden bijgehouden en gedeeld? Zo nee, waarom niet?</text:p>
      <text:p text:style-name="ifm_p_mt.3.76mm_ifm">Antwoord 2, 3</text:p>
      <text:p text:style-name="ifm_p_ifm">De overlast die wordt veroorzaakt door een beperkte groep asielzoekers, is volstrekt onacceptabel. Dit geldt voor overlastgevend gedrag op de COA-locaties, maar uiteraard ook daarbuiten. Er zijn maatregelen getroffen om de ketensamenwerking te verbeteren. Daarbij is ook het belang van goede informatie-uitwisseling en dossiervorming onderkend.</text:p>
      <text:p text:style-name="ifm_p_ifm">Dit betekent concreet dat informatie over een (overlastgevende) bewoner bij een overplaatsing op de nieuwe COA-locatie bekend is; dat de politie incidenten op een zodanige manier registreert dat kan worden nagegaan of de betrokkene een asielachtergrond heeft; dat de IND en DT&amp;V ten behoeve van de asielprocedure en het vertrekproces door middel van een uittreksel van de justitiële documentatie nagaan of een asielzoeker eerder met justitie in aanraking is geweest; dat bij overplaatsingen tussen asielzoekerscentra dossiers worden overgedragen, en dat bij de zwaardere overlastgevende asielzoekers, die in een EBTL worden geplaatst, ook de politie wordt ingelicht. Uit gegevens vanuit de migratieketen blijkt dat personen uit de zogenoemde veilige landen relatief vaker dan de gemiddelde asielzoeker overlastgevend en/of crimineel gedrag vertonen. Deze aanvragen worden sneller afgedaan.</text:p>
      <text:p text:style-name="ifm_p_ifm">Tijdens het AO JBZ op 6 maart jl. heb ik aangegeven dat ik bereid ben te kijken of een additionele databank meerwaarde heeft. Daarbij heb ik tegelijkertijd aangegeven dat er al heel veel zaken worden geregistreerd. Deze registratie is op een aantal punten inmiddels ook verbeterd. Het ontwikkelen van een additionele databank zal ook lang duren. Om die reden is het voor de korte termijn van belang dat bestaande structuren en systemen ten volle worden benut om belangrijke informatie uit te wisselen. Voorbeelden hiervan zijn het Lokaal terugkeeroverleg,<text:note text:id="ID-2203-d37e105" text:note-class="footnote"><text:note-citation text:label="2 ">2</text:note-citation><text:note-body><text:p text:style-name="ifm_p_font.normal_size.6.93pt_mt..5mm_indent.-0.1161in_mleft.0.1161in_ifm">Het LTO is een periodiek lokaal overleg tussen de bij het vertrekproces betrokken ketenpartners op uitvoeringsniveau. In het LTO wordt individuele casuïstiek besproken. Het doel van een LTO is het zelfstandige, desnoods gedwongen vertrek van een vreemdeling te bewerkstelligen, door intensief met de (keten)partners samen te werken en contact te zoeken en te onderhouden.</text:p></text:note-body></text:note> het Regionaal afstemmingsoverleg<text:note text:id="ID-2203-d37e113" text:note-class="footnote"><text:note-citation text:label="3 ">3</text:note-citation><text:note-body><text:p text:style-name="ifm_p_font.normal_size.6.93pt_mt..5mm_indent.-0.1161in_mleft.0.1161in_ifm">Regionaal afstemmingsoverleg tussen de ketenpartners COA, DT&amp;V, IND en AVIM. Tijdens dit overleg wordt op managementniveau beleid afgestemd en worden complexe vertrekdossiers besproken. De verschillende leden van het RAO zijn gezamenlijk verantwoordelijk voor het optimaal uitvoeren van het vreemdelingenbeleid.</text:p></text:note-body></text:note> en het lokale driehoeksoverleg.<text:note text:id="ID-2203-d37e121" text:note-class="footnote"><text:note-citation text:label="4 ">4</text:note-citation><text:note-body><text:p text:style-name="ifm_p_font.normal_size.6.93pt_mt..5mm_indent.-0.1161in_mleft.0.1161in_ifm">Artikel 13 Politiewet 2012.</text:p></text:note-body></text:note> Zo is er met diverse gemeenten gesproken over de noodzaak tot nauwere lokale samenwerking om de aanpak van overlast van asielzoekers te doen slagen.</text:p>
      <text:p text:style-name="ifm_p_mt.3.76mm_ifm">Vraag 4</text:p>
      <text:p text:style-name="ifm_p_ifm">Hebt u kennisgenomen van de stelling van Teamchef Ekker dat «met een volgsysteem met incidenten van iedereen die zich in Nederland aanmeldt voor asiel» kan worden ingespeeld op te verwachten overlast»? op welke wijze kunt u hieraan tegemoet komen?</text:p>
      <text:p text:style-name="ifm_p_mt.3.76mm_ifm">Antwoord 4</text:p>
      <text:p text:style-name="ifm_p_ifm">Ja. Met het oog op de veiligheid op COA-locaties houdt het COA een registratie bij van incidenten die op die locaties gebeuren en daarmee is betrokkenheid bij incidenten inzichtelijk in de persoonsdossiers. Dit betekent dat informatie over een bewoner bij een overplaatsing op de nieuwe locatie bekend is. Indien nodig vindt er ook telefonisch contact plaats tussen de locaties ten behoeve van een warme dossieroverdracht. Daarnaast is het zo dat de politie, met het oog op haar taak voor het bewaken van de openbare orde, een registratie bijhoudt van incidenten, op een zodanige manier dat ook kan worden nagegaan of de betrokkene een asielachtergrond heeft. Deze informatie is door geautoriseerde politie-agenten raadpleegbaar. Dus ook als een asielzoeker wordt overgeplaatst naar een nieuwe locatie.</text:p>
      <text:p text:style-name="ifm_p_mt.3.76mm_ifm">Vraag 5</text:p>
      <text:p text:style-name="ifm_p_ifm">Herkent u het beeld dat de teamchef schetst dat het overplaatsen van asielzoekers, en dus ook die van een kleine groep criminelen, het «rondpompen van het probleem» is? Zo nee, waarom niet? Kunt u uitleggen waarom criminele asielzoekers niet naar een extra begeleiding en toezicht locatie (ebtl) worden overgeplaatst maar elders in een regulier azc worden ondergebracht?</text:p>
      <text:p text:style-name="ifm_p_mt.3.76mm_ifm">Antwoord 5</text:p>
      <text:p text:style-name="ifm_p_ifm">Nee, dit beeld herken ik niet. De aanpak van criminele asielzoekers vindt in eerste instantie plaats binnen de strafrechtketen. Dit kan vanaf elke COA-locatie en staat los van het verplaatsen van een asielzoeker.</text:p>
      <text:p text:style-name="ifm_p_ifm">Op de COA locatie is de aanpak van overlastgevend gedrag gericht op optreden tegen onaanvaardbaar gedrag en beïnvloeding van houding en gedrag van overlastgevenden ten behoeve van de veiligheid en leefbaarheid op de locatie, alsook de directe omgeving. Hier bestaat een set aan maatregelen voor, waaronder directe overplaatsing naar een ebtl, overplaatsing naar een andere locatie om de groepsdynamiek te doorbreken en onthouden van verstrekkingen. Er wordt altijd aangifte bij de politie gedaan indien daartoe aanleiding is. Samenwerking tussen betrokken partners is daarnaast van groot belang. Zie hiervoor het antwoord op vraag 6.</text:p>
      <text:p text:style-name="ifm_p_mt.3.76mm_ifm">Vraag 6</text:p>
      <text:p text:style-name="ifm_p_ifm">Wat gaat u doen om de kern van de kritiek van de politie dat het Centraal Orgaan opvang Asielzoekers (COA) informatie over criminele asielzoekers niet deelt wanneer deze worden overgeplaatst, weg te nemen?</text:p>
      <text:p text:style-name="ifm_p_mt.3.76mm_ifm">Antwoord 6</text:p>
      <text:p text:style-name="ifm_p_ifm">Er zijn maatregelen getroffen om de ketensamenwerking te verbeteren. Daarbij is ook het belang van goede informatie-uitwisseling en dossiervorming onderkend. Het COA is met de politie in gesprek om te bekijken hoe de samenwerking verbeterd kan worden, aangezien het COA niet altijd op de hoogte is, dan wel wordt gesteld van de criminele gedragingen van de asielzoeker. Verbetering is mogelijk ten aanzien van het delen van informatie en elkaar informeren, binnen de wettelijke kaders van informatieoverd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Toorenburg en Van Dam over het bericht ‘Onverbeterlijke criminele asielzoeker heeft vrij spel’</dc:title>
    <meta:user-defined meta:name="OVERHEIDop.ParlID/DC.identifier">ah-tk-20182019-2203</meta:user-defined>
    <meta:user-defined meta:name="OVERHEIDop.vraagnummer">2019Z04318</meta:user-defined>
    <meta:user-defined meta:name="OVERHEIDop.aanhangselNummer">220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M.M. van Toorenburg</meta:user-defined>
    <meta:user-defined meta:name="OVERHEIDop.ontvanger">M.G.J. Harbers</meta:user-defined>
    <meta:user-defined meta:name="OVERHEIDop.vergaderjaar">2018-2019</meta:user-defined>
    <meta:user-defined meta:name="DCTERMS.W3CDTF/OVERHEIDop.datumOntvangst">2019-04-08</meta:user-defined>
    <meta:user-defined meta:name="OVERHEID.StatenGeneraal/DC.creator">Tweede Kamer der Staten-Generaal</meta:user-defined>
    <dc:language>nl</dc:language>
    <meta:user-defined meta:name="DCTERMS.alternative"/>
    <meta:user-defined meta:name="DC.title">Antwoord op vragen van de leden Van Toorenburg en Van Dam over het bericht ‘Onverbeterlijke criminele asielzoeker heeft vrij spel’</meta:user-defined>
    <meta:user-defined meta:name="DCTERMS.W3CDTF/DCTERMS.available">2019-04-09</meta:user-defined>
    <meta:user-defined meta:name="OVERHEIDop.publicationName">Kamervragen (Aanhangsel)</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