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9</text:p>
      <text:p text:style-name="ifm_p_font.roman_mt.3.76mm_ifm">Vragen van de leden <text:span text:style-name="ifm_span_font.bold_ifm">Von Martels</text:span> en <text:span text:style-name="ifm_span_font.bold_ifm">Van der Molen</text:span> (beiden CDA) aan de Minister van Infrastructuur en Waterstaat over <text:span text:style-name="ifm_span_font.italic_ifm">het bericht «Afsluitdijk dicht: ook Fietsersbond baalt»</text:span> (ingezonden 18 maart 2019).</text:p>
      <text:p text:style-name="ifm_p_font.roman_mt.3.76mm_ifm">Antwoord van Minister <text:span text:style-name="ifm_span_font.bold_ifm">Van Nieuwenhuizen Wijbenga</text:span> (Infrastructuur en Waterstaat) (ontvangen 8 april 2019)</text:p>
      <text:p text:style-name="ifm_p_mt.3.76mm_ifm">Vraag 1</text:p>
      <text:p text:style-name="ifm_p_ifm">Kent u het artikel «Afsluitdijk dicht: ook Fietsersbond baalt», waarin melding wordt gemaakt van de open brief van de Fietsersbond, Wandelnet, het Landelijk Fietsplatform en de wielersportbond (de NTFU) aan Rijkswaterstaat aangaande de afsluiting van de Afsluitdijk voor fietsverkeer?<text:note text:id="ID-2019Z05309-d37e61" text:note-class="footnote"><text:note-citation text:label="1 ">1</text:note-citation><text:note-body><text:p text:style-name="ifm_p_font.normal_size.6.93pt_mt..5mm_indent.-0.1161in_mleft.0.1161in_ifm">Friesch Dagblad, 16 maart 2019, «Afsluitdijk drie maanden dicht? Ook Fietsersbond vindt het maar niks» (https://frieschdagblad.nl/2019/3/16/afsluitdijk-drie-maanden-dicht-ook-fietsersbond-vindt-het-maar-niks?harvest_referrer=https:%2F%2Fwww.google.nl%2F)</text:p></text:note-body></text:note></text:p>
      <text:p text:style-name="ifm_p_mt.3.76mm_ifm">Antwoord 1</text:p>
      <text:p text:style-name="ifm_p_ifm">Ja.</text:p>
      <text:p text:style-name="ifm_p_mt.3.76mm_ifm">Vraag 2</text:p>
      <text:p text:style-name="ifm_p_ifm">Weet u dat tegen het besluit om de Afsluitdijk met ingang van 1 april 2019 voor een periode van drie jaar af te sluiten behoorlijk protest is aangetekend? Welke specifieke maatregelen heeft u tot nu toe publiekelijk voorgesteld om het gemis van de fietsroute voor gebruikers te compenseren?</text:p>
      <text:p text:style-name="ifm_p_mt.3.76mm_ifm">Antwoord 2</text:p>
      <text:p text:style-name="ifm_p_ifm">Ja, ik ben mij ervan bewust dat over het (geheel en soms gedeeltelijk) afsluiten van het fietspad voor drie jaar onvrede is geuit. De reden van de sluiting is dat de Afsluitdijk straks één van de grootste bouwputten van Nederland wordt: op veel verschillende momenten wordt op veel verschillende plekken aan de dijk tegelijk gewerkt. Daarom is alternatief vervoer (een fietsbus) over het afgesloten traject geregeld.</text:p>
      <text:p text:style-name="ifm_p_ifm">Indien mogelijk zal het deel van de dijk waar veiligheid gegarandeerd kan worden open gesteld worden voor fietsverkeer. Zo is de afsluiting in april en mei alleen tussen Den Oever en het monument. Ook op andere momenten is de dijk deels per fiets berijdbaar en zal deels gebruik moeten worden gemaakt van de fietsbus.</text:p>
      <text:p text:style-name="ifm_p_mt.3.76mm_ifm">Vraag 3</text:p>
      <text:p text:style-name="ifm_p_ifm">Kunt u uitsluiten dat het hier zou gaan om een 1 april-grap?</text:p>
      <text:p text:style-name="ifm_p_mt.3.76mm_ifm">Antwoord 3</text:p>
      <text:p text:style-name="ifm_p_ifm">Ja.</text:p>
      <text:p text:style-name="ifm_p_mt.3.76mm_ifm">Vraag 4</text:p>
      <text:p text:style-name="ifm_p_ifm">Bent u bereid om ten minste tijdens het hoogseizoen (de zomermaanden) de werkzaamheden zodanig in te richten dat er gebruik kan worden gemaakt van de bestaande fietsroute, al dan niet met tijdelijke voorzieningen om de veiligheid van de fietsers en wielrenners te garanderen?</text:p>
      <text:p text:style-name="ifm_p_mt.3.76mm_ifm">Antwoord 4</text:p>
      <text:p text:style-name="ifm_p_ifm">Ik onderzoek of met tijdelijke voorzieningen op een aantal dagen in het hoogseizoen fietsen over de Afsluitdijk veilig mogelijk kan worden gemaakt. Dit is onlangs ook besproken in het gesprek met de fiets- en wandelorganisaties. Omdat het bestaande fietspad voor een deel wordt verwijderd en voor een deel wordt afgesloten om werkzaamheden veilig uit te voeren is het niet mogelijk de bestaande fietsroute in de zomermaanden helemaal open te stellen. Er wordt op veel verschillende momenten op veel verschillende plekken aan de dijk gewerkt.</text:p>
      <text:p text:style-name="ifm_p_ifm">Zo wordt voor het plaatsen van de blokken vanaf de zeezijde één van de grootste kranen ter wereld ingezet waar een veilige ruimte omheen gemaakt moet worden, ontstaan op de plek waar twee gemalen komen twee bouwputten van 20 meter diep en ontstaan ten behoeve van de bouw van de spuisluizen twee bouwputten van bijna 10 meter diep. Dit is op de plek waar nu 1 snelweghelft loopt en het fietspad. Bij de verschillende werkzaamheden bij Den Oever en Kornwerderzand moeten grote hei-installaties en ander groot materiaal worden ingezet waarbij een veilige afstand tot weggebruikers vereist is. Eventuele tijdelijke openstellingen zijn alleen mogelijk indien er niet gewerkt wordt en er een veilige doorgang langs de bouwplaatsen gerealiseerd kan worden.</text:p>
      <text:p text:style-name="ifm_p_mt.3.76mm_ifm">Vraag 5</text:p>
      <text:p text:style-name="ifm_p_ifm">Welke maatregelen gaat u treffen om de reeds geplande wielerevenementen, waaronder de IJsselmeer Challenge, doorgang te kunnen laten vinden?</text:p>
      <text:p text:style-name="ifm_p_mt.3.76mm_ifm">Antwoord 5</text:p>
      <text:p text:style-name="ifm_p_ifm">Zoals ik in mijn antwoord op vraag vier heb aangegeven onderzoek ik of met tijdelijke voorzieningen op een aantal dagen in het hoogseizoen fietsen over de Afsluitdijk veilig mogelijk kan worden gemaakt. Dat geldt ook voor de IJsselmeer Challenge. Ik hoop hier in de loop van april duidelijkheid over te kunnen geven.</text:p>
      <text:p text:style-name="ifm_p_mt.3.76mm_ifm">Vraag 6</text:p>
      <text:p text:style-name="ifm_p_ifm">Welke voorzorgsmaatregelen bent u bereid te treffen om hinder op de veelgebruikte toeristische fietsroutes, zoals de Zuiderzeeroute en de Waddenzeeroute, breed bekend te maken bij toeristen, anders dan met behulp van vermeldingen bij of op de Afsluitdijk? Hoe informeert u alle relevante informatiepunten voor gebruikers?</text:p>
      <text:p text:style-name="ifm_p_mt.3.76mm_ifm">Antwoord 6</text:p>
      <text:p text:style-name="ifm_p_ifm">De gebruikers van het fietspad en toeristische routes waar de Afsluitdijk onderdeel van uitmaakt worden via verschillende kanalen geïnformeerd. Er is een website (www.deafsluitdijk.nl) van de gezamenlijke overheden waarop alle informatie over werkzaamheden op de Afsluitdijk is te vinden. Via de media en social media worden de doelgroepen geïnformeerd en er is een informatieblad gemaakt dat wordt verspreid op de relevante toeristische locaties. De fiets- en wandelorganisaties en de ANWB hebben hun informatiekanalen hiervoor ter beschikking gesteld.</text:p>
      <text:p text:style-name="ifm_p_mt.3.76mm_ifm">Vraag 7</text:p>
      <text:p text:style-name="ifm_p_ifm">Welke mogelijkheden voor een betere fasering van de werkzaamheden, om daardoor gebruik van de fietspaden mogelijk te maken, kunt u op dit moment (nog) treffen? Welke voorschriften of eisen voor het mogelijk (ongehinderd) behoud van de fietsroutes tijdens de werkzaamheden heeft u meegenomen bij de aanbesteding van de werkzaamheden? Welke afspraken zijn gemaakt en vervolgens vastgelegd met de uitvoerders na de aanbesteding?</text:p>
      <text:p text:style-name="ifm_p_mt.3.76mm_ifm">Antwoord 7</text:p>
      <text:p text:style-name="ifm_p_ifm">De werkzaamheden om de Afsluitdijk klaar te maken voor de toekomst zijn zeer omvangrijk. Er worden nieuwe spuisluizen en gemalen gebouwd en bestaande spuisluizen gerenoveerd en versterkt op de plaats waar het fietspad ligt. Ook wordt de dijk verhoogd en van een nieuwe bekleding voorzien aangrenzend aan het fietspad. In opdracht van Windpark Fryslân wordt er bovendien van Breezanddijk tot Kornwerderzand een hoogspanningskabel onder het fietspad aangelegd. De ruimte op de dijk is beperkt waardoor er geen plaats is voor een omleiding. De aannemer kan de veiligheid van de fietsers en wandelaars daarom niet garanderen. Dit alles maakt dat de aannemer heeft moeten kiezen voor het regelen van vervangend fietsvervoer en niet voor de optie het fietspad af en toe tijdelijk stremmen. Ik heb de bouwcombinatie daarom de mogelijkheid geboden het fietspad af te sluiten, mits alternatief vervoer is geregeld. Alleen zo zijn de werkzaamheden veilig uit te voeren.</text:p>
      <text:p text:style-name="ifm_p_mt.3.76mm_ifm">Vraag 8</text:p>
      <text:p text:style-name="ifm_p_ifm">Bent u bereid uw antwoord op de open brief van de hiervoor aangegeven vertegenwoordigende organisaties in afschrift aan de Kamer te stur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en Van der Molen over het bericht ‘Afsluitdijk dicht ook Fietsersbond baalt'</dc:title>
    <meta:user-defined meta:name="OVERHEIDop.ParlID/DC.identifier">ah-tk-20182019-2199</meta:user-defined>
    <meta:user-defined meta:name="OVERHEIDop.vraagnummer">2019Z05309</meta:user-defined>
    <meta:user-defined meta:name="OVERHEIDop.aanhangselNummer">2199</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M.R.H.M. von Martels</meta:user-defined>
    <meta:user-defined meta:name="OVERHEIDop.ontvanger">C. van Nieuwenhuizen Wijbenga</meta:user-defined>
    <meta:user-defined meta:name="OVERHEIDop.vergaderjaar">2018-2019</meta:user-defined>
    <meta:user-defined meta:name="DCTERMS.W3CDTF/OVERHEIDop.datumOntvangst">2019-04-08</meta:user-defined>
    <meta:user-defined meta:name="OVERHEID.StatenGeneraal/DC.creator">Tweede Kamer der Staten-Generaal</meta:user-defined>
    <dc:language>nl</dc:language>
    <meta:user-defined meta:name="DCTERMS.alternative"/>
    <meta:user-defined meta:name="DC.title">Antwoord op vragen van de leden Von Martels en Van der Molen over het bericht ‘Afsluitdijk dicht ook Fietsersbond baalt'</meta:user-defined>
    <meta:user-defined meta:name="DCTERMS.W3CDTF/DCTERMS.available">2019-04-09</meta:user-defined>
    <meta:user-defined meta:name="OVERHEIDop.publicationName">Kamervragen (Aanhangsel)</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