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de leden <text:span text:style-name="ifm_span_font.bold_ifm">Van Dam</text:span> en <text:span text:style-name="ifm_span_font.bold_ifm">Omtzigt</text:span> (beiden CDA) aan de Staatssecretarissen van Binnenlandse Zaken en Koninkrijksrelaties en van Financiën en de Minister van Justitie en Veiligheid over <text:span text:style-name="ifm_span_font.italic_ifm">het bericht «Aruba op zwarte lijst EU belastingontwijking»</text:span> (ingezonden 15 maart 2019).</text:p>
      <text:p text:style-name="ifm_p_font.roman_mt.3.76mm_ifm">Antwoord van Staatssecretaris <text:span text:style-name="ifm_span_font.bold_ifm">Snel</text:span> (Financiën), mede namens de Staatssecretaris van Binnenlandse Zaken en Koninkrijksrelaties (ontvangen 8 april 2019).</text:p>
      <text:p text:style-name="ifm_p_mt.3.76mm_ifm">Vraag 1</text:p>
      <text:p text:style-name="ifm_p_ifm">Hebt u kennisgenomen van het bericht «Aruba op zwarte lijst EU belastingontwijking»?<text:note text:id="ID-2019Z05226-d37e61" text:note-class="footnote"><text:note-citation text:label="1 ">1</text:note-citation><text:note-body><text:p text:style-name="ifm_p_font.normal_size.6.93pt_mt..5mm_indent.-0.1161in_mleft.0.1161in_ifm">Amigoe, 12 maart 2019</text:p></text:note-body></text:note></text:p>
      <text:p text:style-name="ifm_p_mt.3.76mm_ifm">Antwoord 1</text:p>
      <text:p text:style-name="ifm_p_ifm">Ja.</text:p>
      <text:p text:style-name="ifm_p_mt.3.76mm_ifm">Vraag 2</text:p>
      <text:p text:style-name="ifm_p_ifm">Is het waar dat Aruba door de Europese Commissie is geplaatst op de lijst van «niet-coöperatieve fiscale rechtsgebieden»?</text:p>
      <text:p text:style-name="ifm_p_mt.3.76mm_ifm">Antwoord 2</text:p>
      <text:p text:style-name="ifm_p_ifm">Ja.</text:p>
      <text:p text:style-name="ifm_p_mt.3.76mm_ifm">Vraag 3</text:p>
      <text:p text:style-name="ifm_p_ifm">Is het waar dat Aruba in december 2017 niet op de zwarte, maar op de grijze lijst is geplaatst op basis van toezeggingen door de regering van Aruba? Zo ja, welke toezeggingen waren dat?</text:p>
      <text:p text:style-name="ifm_p_ifm">Welke consequenties zijn er verbonden aan plaatsing van Aruba op de zwarte lijst? Zijn er ook consequenties voor het financieel verkeer tussen Nederland en Aruba?</text:p>
      <text:p text:style-name="ifm_p_mt.3.76mm_ifm">Antwoord 3</text:p>
      <text:p text:style-name="ifm_p_ifm">Het klopt dat Aruba in december 2017 op de grijze lijst is geplaatst, omdat Aruba op hoog politiek niveau had toegezegd om, uiterlijk eind 2018, onder andere de wetgeving over het «transparency regime», dusdanig aan te passen dat de Gedragscodegroep het regime niet meer zou kwalificeren als fiscaal schadelijk.</text:p>
      <text:p text:style-name="ifm_p_ifm">Afgesproken is dat de sancties vanaf het jaar 2020 zullen worden toegepast. De nieuwe relevante wetgeving van Aruba zal naar verwachting vóór het jaar 2020 worden aangenomen. Hiervan uitgaande voorzie ik geen consequenties voor het financiële verkeer tussen Nederland en Aruba. Om de toepassing van de zwarte lijst voor de belastingpraktijk overzichtelijk te houden, heeft Nederland ervoor gekozen dat de lijst die geldt op de peildatum 1 oktober, zal gelden voor het gehele opvolgende belastingjaar. Als Aruba voorafgaand aan 1 oktober van de EU-zwarte lijst wordt gehaald, dan zullen er geen fiscale sancties gelden voor Aruba voor het belastingjaar 2020 en verder.</text:p>
      <text:p text:style-name="ifm_p_mt.3.76mm_ifm">Vraag 5</text:p>
      <text:p text:style-name="ifm_p_ifm">Welke maatregelen moet Aruba nemen om tegemoet te komen aan de zorgen van de Europese Commissie? Hebt u zicht op nieuwe wetgeving met betrekking tot de Arubaanse Vrijgestelde Vennootschap (AVV) en hebt u een beeld in hoeverre deze wetgeving gaat bijdragen aan het verdwijnen van Aruba van de zwarte lijst?</text:p>
      <text:p text:style-name="ifm_p_mt.3.76mm_ifm">Antwoord 5</text:p>
      <text:p text:style-name="ifm_p_ifm">Aruba heeft toegezegd om het «transparency regime» in te trekken. Helaas werd de deadline van 1 januari 2019 niet gehaald. De wetswijziging ligt nu voor bij de Staten van Aruba en zal, naar alle waarschijnlijkheid, binnenkort worden aangenomen. In dat geval zal Aruba tijdens de Ecofin Raad van 16 mei van de zwarte lijst worden gehaald.</text:p>
      <text:p text:style-name="ifm_p_mt.3.76mm_ifm">Vraag 4</text:p>
      <text:p text:style-name="ifm_p_ifm">Is er een beeld hoeveel Nederlandse natuurlijke of rechtspersonen gebruik maken van de Arubaanse mogelijkheden om (bijna) geen vennootschapsbelasting te betalen dan wel op andere wijze betrokken zijn bij belastingontwijking via Aruba? Is hierover in het (recente) verleden overleg geweest tussen de landen van het Koninkrijk?</text:p>
      <text:p text:style-name="ifm_p_mt.3.76mm_ifm">Antwoord 4</text:p>
      <text:p text:style-name="ifm_p_ifm">Hierover zijn geen cijfers bekend. Dit kabinet wil belastingontduiking en belastingontwijking aanpakken.<text:note text:id="ID-2196-d37e125" text:note-class="footnote"><text:note-citation text:label="2 ">2</text:note-citation><text:note-body><text:p text:style-name="ifm_p_font.normal_size.6.93pt_mt..5mm_indent.-0.1161in_mleft.0.1161in_ifm">Kamerstuk 25 087 nr. 188.</text:p></text:note-body></text:note> Misbruik binnen het Koninkrijk wordt onder andere bestreden door middel van bestaande antimisbruikbepalingen in de belastingregelingen. Het kabinet zet zich in om deze belastingregelingen bilateraal aan te passen aan de meest moderne antimisbruikbepalingen die zijn ontwikkeld in het BEPS-project.<text:note text:id="ID-2196-d37e140" text:note-class="footnote"><text:note-citation text:label="3 ">3</text:note-citation><text:note-body><text:p text:style-name="ifm_p_font.normal_size.6.93pt_mt..5mm_indent.-0.1161in_mleft.0.1161in_ifm">Kamerstuk 34 853, nr. 6.</text:p></text:note-body></text:note> Verder gelden de nationale antimisbruikmaatregelen die, waar nodig, worden toegepast.</text:p>
      <text:p text:style-name="ifm_p_mt.3.76mm_ifm">Vraag 6</text:p>
      <text:p text:style-name="ifm_p_ifm">Op welke wijze heeft de Europese Commissie vorm gegeven aan haar open dialoog en overleg met Aruba?</text:p>
      <text:p text:style-name="ifm_p_mt.3.76mm_ifm">Antwoord 6</text:p>
      <text:p text:style-name="ifm_p_ifm">De experts van de Europese Commissie hebben direct contact met de experts van Aruba. Verder heeft de Commissie een bijeenkomst georganiseerd voor de Caribische eilanden, waaronder Aruba, om het proces over de zwarte lijst verder uit te leggen.</text:p>
      <text:p text:style-name="ifm_p_mt.3.76mm_ifm">Vraag 7</text:p>
      <text:p text:style-name="ifm_p_ifm">Heeft de Nederlandse regering ondersteuning verleend aan de regering van Aruba? Zo ja, welke? Zo nee, waarom niet?</text:p>
      <text:p text:style-name="ifm_p_mt.3.76mm_ifm">Antwoord 7</text:p>
      <text:p text:style-name="ifm_p_ifm">Aruba is zelf verantwoordelijk voor zijn fiscale regels en heeft vorig jaar met de Commissie de conceptwetswijzigingen doorgenomen. Ondersteuning van Nederlandse kant was niet nodig. Wel heeft er op ambtelijk niveau contact plaatsgevonden tussen Nederland en Aruba over de zwarte 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Omtzigt over het bericht ‘Aruba op zwarte lijst EU belastingontwijking’</dc:title>
    <meta:user-defined meta:name="OVERHEIDop.ParlID/DC.identifier">ah-tk-20182019-2196</meta:user-defined>
    <meta:user-defined meta:name="OVERHEIDop.vraagnummer">2019Z05226</meta:user-defined>
    <meta:user-defined meta:name="OVERHEIDop.aanhangselNummer">219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C.J.L. van Dam</meta:user-defined>
    <meta:user-defined meta:name="OVERHEIDop.ontvanger">M. Snel</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de leden Van Dam en Omtzigt over het bericht ‘Aruba op zwarte lijst EU belastingontwijking’</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