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het lid <text:span text:style-name="ifm_span_font.bold_ifm">Özütok</text:span> (GroenLinks) aan de Staatssecretaris van Binnenlandse Zaken en Koninkrijksrelaties over <text:span text:style-name="ifm_span_font.italic_ifm">het pleidooi van de Nationale ombudsman voor een aanwijzing aan Nederland wegens misstanden in Caribisch Nederland</text:span> (ingezonden 21 maart 2019),</text:p>
      <text:p text:style-name="ifm_p_font.roman_mt.3.76mm_ifm">Antwoord van Staatssecretaris <text:span text:style-name="ifm_span_font.bold_ifm">Knops</text:span> (Binnenlandse Zaken en Koninkrijksrelaties) (ontvangen 8 april 2019).</text:p>
      <text:p text:style-name="ifm_p_mt.3.76mm_ifm">Vraag 1</text:p>
      <text:p text:style-name="ifm_p_ifm">Kent u het bericht dat de Nationale ombudsman een aanwijzing van de Rijksministerraad aan Nederland bepleit wegens het laten bestaan van de schrijnende, sinds 2010 sterk toegenomen armoede op Sint Eustatius, Saba en Bonaire en voor de andere grote verschillen in basale sociaal-maatschappelijke voorzieningen tussen Caribisch en Europees Nederland?<text:note text:id="ID-2019Z05564-d37e58" text:note-class="footnote"><text:note-citation text:label="1 ">1</text:note-citation><text:note-body><text:p text:style-name="ifm_p_font.normal_size.6.93pt_mt..5mm_indent.-0.1161in_mleft.0.1161in_ifm">https://koninkrijksrelaties.nu/2019/03/15/ombudsman-van-zutphen-pleit-voor-een-aanwijzing-aan-nederland-voor-het-laten-bestaan-van-misstanden-op-bes-eilanden/</text:p></text:note-body></text:note> Zo ja, wat vindt u van dit bericht?</text:p>
      <text:p text:style-name="ifm_p_mt.3.76mm_ifm">Antwoord 1</text:p>
      <text:p text:style-name="ifm_p_ifm">Ik ben bekend met het pleidooi van de Nationale ombudsman, dat hij heeft uitgesproken ter gelegenheid van een boekpresentatie over het Caribisch Staatsrecht. De Nationale ombudsman speelt geen rol bij het interbestuurlijk toezicht van het Koninkrijk op de landen.</text:p>
      <text:p text:style-name="ifm_p_mt.3.76mm_ifm">Vraag 2</text:p>
      <text:p text:style-name="ifm_p_ifm">Bent u bereid om in goed overleg met de Nationale ombudsman te bezien welke maatregelen getroffen moeten worden om de geconstateerde armoede en ongelijkheid tussen Caribisch en Europees Nederland terug te dringen? Zo nee, waarom niet? Zo ja, welke maatregelen stelt u zich voor?</text:p>
      <text:p text:style-name="ifm_p_mt.3.76mm_ifm">Antwoord 2</text:p>
      <text:p text:style-name="ifm_p_ifm">Ik zie bij dit vraagstuk geen rol weggelegd voor de Nationale ombudsman. Voor de maatregelen van het kabinet om de bestaanszekerheid van inwoners in Caribisch Nederland te verbeteren, verwijs ik naar de verschillende brieven die de afgelopen periode naar uw Kamer zijn gestuurd, zoals mijn brief van 8 februari 2019 aan uw Kamer met als onderwerp de vaststelling van de begrotingsstaten van Koninkrijksrelaties (IV) en het BES-Fonds (H) 2019.<text:note text:id="ID-2195-d37e89" text:note-class="footnote"><text:note-citation text:label="2 ">2</text:note-citation><text:note-body><text:p text:style-name="ifm_p_font.normal_size.6.93pt_mt..5mm_indent.-0.1161in_mleft.0.1161in_ifm">Kamerstuk 35 000 IV, nr. 3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pleidooi van de Nationale ombudsman voor een aanwijzing aan Nederland wegens misstanden in Caribisch Nederland</dc:title>
    <meta:user-defined meta:name="OVERHEIDop.ParlID/DC.identifier">ah-tk-20182019-2195</meta:user-defined>
    <meta:user-defined meta:name="OVERHEIDop.vraagnummer">2019Z05564</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het lid Özütok over het pleidooi van de Nationale ombudsman voor een aanwijzing aan Nederland wegens misstanden in Caribisch Nederland</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