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Markuszower</text:span> (PVV) aan de Minister voor Rechtsbescherming over <text:span text:style-name="ifm_span_font.italic_ifm">het bericht «Ontsnapte tbs’er Patrick B. zit weer vast»</text:span> (ingezonden 10 september 2018).</text:p>
      <text:p text:style-name="ifm_p_font.roman_mt.3.76mm_ifm">Antwoord van Minister <text:span text:style-name="ifm_span_font.bold_ifm">Dekker</text:span> (Rechtsbescherming) (ontvangen 9 oktober 2018). Zie ook Aanhangsel Handelingen, vergaderjaar 2018–2019, nr. 218.</text:p>
      <text:p text:style-name="ifm_p_mt.3.76mm_ifm">Vraag 1</text:p>
      <text:p text:style-name="ifm_p_ifm">Kent u het bericht «Ontsnapte tbs’er Patrick B. zit weer vast»?<text:note text:id="ID-2018Z15631-d37e57" text:note-class="footnote"><text:note-citation text:label="1 ">1</text:note-citation><text:note-body><text:p text:style-name="ifm_p_font.normal_size.6.93pt_mt..5mm_indent.-0.1161in_mleft.0.1161in_ifm">https://www.telegraaf.nl/nieuws/2528135/ontsnapte-tbs-er-patrick-b-zit-weer-vast?utm_source=mail&amp;utm_medium=email&amp;utm_campaign=email</text:p></text:note-body></text:note></text:p>
      <text:p text:style-name="ifm_p_mt.3.76mm_ifm">Antwoord 1</text:p>
      <text:p text:style-name="ifm_p_ifm">Ja.</text:p>
      <text:p text:style-name="ifm_p_mt.3.76mm_ifm">Vraag 2 en 4</text:p>
      <text:p text:style-name="ifm_p_ifm">Hoe is het mogelijk dat deze tbs’er, die nota bene al was overgeplaatst vanwege een eerdere onttrekking aan verlof, tegen beter weten in toch weer op verlof werd gestuurd?</text:p>
      <text:p text:style-name="ifm_p_ifm">Bent u bereid tbs’ers die eerder zijn ontsnapt of geprobeerd hebben te ontsnappen niet alsnog op verlof te sturen, en al helemaal niet op onbegeleid verlof? Zo nee, waarom niet?</text:p>
      <text:p text:style-name="ifm_p_mt.3.76mm_ifm">Antwoord 2 en 4</text:p>
      <text:p text:style-name="ifm_p_ifm">Het past mij niet om in te gaan op individuele gevallen. In zijn algemeenheid kan ik zeggen dat de tbs-maategel gericht is op het behandelen van de onderliggende stoornis en het voorkomen van recidive. De behandeling duurt zo lang als noodzakelijk is voor een veilige terugkeer in de samenleving. Verlof is een essentieel onderdeel van de behandeling. Een verlofverlening verloopt zorgvuldig en stapsgewijs. Elke verlofaanvraag wordt grondig getoetst door een interne commissie van een tbs-kliniek. Vervolgens wordt het Adviescollege Verloftoetsing Tbs (AVT) om advies gevraagd. Dit college bestaat uit deskundigen en is geheel onafhankelijk.</text:p>
      <text:p text:style-name="ifm_p_ifm">Het AVT oordeelt of het toekennen van verlof aan een tbs-gestelde verantwoord is. Wanneer het risico door de behandelaars nog als te hoog wordt ingeschat, zal aan een tbs-gestelde geen verlof worden verleend.</text:p>
      <text:p text:style-name="ifm_p_ifm">Een (poging tot) onttrekking aan een eerder verlof wordt meegenomen bij de beoordeling van een nieuw verzoek. Dit betekent niet meteen dat de tbs-gestelde tijdens de verdere behandeling nooit meer met verlof mag. Verlof blijft een essentieel onderdeel van de behandeling. Het alternatief zou zijn dat tbs-gestelden op een bepaald moment zonder (voltooide) behandeling terugkeren in de samenleving, hetgeen veel risicovoller is. Overigens vervalt een verlofmachtiging van rechtswege indien een tbs’er zich onttrekt tijdens zijn verlof.</text:p>
      <text:p text:style-name="ifm_p_ifm">Dit heeft tot gevolg dat tenminste één jaar geen verlof wordt verleend aan de tbs-gestelde, tenzij zwaarwegende persoonlijke omstandigheden zich daartegen verzetten. Hierbij wijs ik op de regeling «Eén jaar geen verlof».</text:p>
      <text:p text:style-name="ifm_p_mt.3.76mm_ifm">Vraag 3</text:p>
      <text:p text:style-name="ifm_p_ifm">Hoeveel tbs’ers zijn er in 2018 overgeplaatst vanwege een onttrekking, maar zijn toch op verlof gestuurd?</text:p>
      <text:p text:style-name="ifm_p_mt.3.76mm_ifm">Antwoord 3</text:p>
      <text:p text:style-name="ifm_p_ifm">Van de tbs-gestelden die zich in 2018 hebben onttrokken, is er niemand overgeplaatst naar een andere kli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Ontsnapte tbs’er Patrick B. zit weer vast’</dc:title>
    <meta:user-defined meta:name="OVERHEIDop.ParlID/DC.identifier">ah-tk-20182019-219</meta:user-defined>
    <meta:user-defined meta:name="OVERHEIDop.vraagnummer">2018Z15631</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Markuszower over het bericht ‘Ontsnapte tbs’er Patrick B. zit weer vas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