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het bericht over legitimatieplicht voor verzenders van postpakketten</text:span> (ingezonden 28 januari 2019).</text:p>
      <text:p text:style-name="ifm_p_font.roman_mt.3.76mm_ifm">Antwoord van Minister <text:span text:style-name="ifm_span_font.bold_ifm">Grapperhaus</text:span> (Justitie en Veiligheid), mede namens de Staatssecretaris van Economische Zaken en Klimaat (ontvangen 9 april 2019). Zie ook Aanhangsel Handelingen, vergaderjaar 2018–2019, nr. 1624.</text:p>
      <text:p text:style-name="ifm_p_mt.3.76mm_ifm">Vraag 1</text:p>
      <text:p text:style-name="ifm_p_ifm">Kent u het bericht «Taskforce drugsbestrijding wil legitimatieplicht voor afzender postpakket» en herinnert u zich uw antwoorden op Kamervragen over criminelen die misbruik maken van pakketbezorgers?<text:note text:id="ID-2019Z01406-d37e61" text:note-class="footnote"><text:note-citation text:label="1 ">1</text:note-citation><text:note-body><text:p text:style-name="ifm_p_font.normal_size.6.93pt_mt..5mm_indent.-0.1161in_mleft.0.1161in_ifm">BNR 25 januari 2019, https://www.bnr.nl/nieuws/juridisch/10367670/taskforce-drugsbestrijding-wil-legitimatieplicht-voor-afzender-postpakket</text:p></text:note-body></text:note> <text:note text:id="n2" text:note-class="footnote"><text:note-citation text:label="2 ">2</text:note-citation><text:note-body><text:p text:style-name="ifm_p_font.normal_size.6.93pt_mt..5mm_indent.-0.1161in_mleft.0.1161in_ifm">Aanhangsel Handelingen 2018–2019, nr. 1233.</text:p></text:note-body></text:note></text:p>
      <text:p text:style-name="ifm_p_mt.3.76mm_ifm">Antwoord 1</text:p>
      <text:p text:style-name="ifm_p_ifm">Ja.</text:p>
      <text:p text:style-name="ifm_p_mt.3.76mm_ifm">Vraag 2</text:p>
      <text:p text:style-name="ifm_p_ifm">Deelt u de mening van de Taskforce Brabant-Zeeland dat «het [...] voor drugscriminelen wel heel erg gemakkelijk [is] om drugs per post of per pakketje wereldwijd te verzenden»? Zo ja, waarom deelt u die mening? Zo nee, waarom niet?</text:p>
      <text:p text:style-name="ifm_p_mt.3.76mm_ifm">Antwoord 2</text:p>
      <text:p text:style-name="ifm_p_ifm">Nederland kent een uitstekende infrastructuur. Dit geldt voor ons spoorwegen-, vaarwegen- en wegennet, maar evenzeer voor onze post- en pakketstromen.</text:p>
      <text:p text:style-name="ifm_p_ifm">Criminelen maken hier gebruik van voor hun illegale praktijken, zij het dat er wel barrières bestaan tegen het criminele misbruik van post- en pakketstromen. Een voorbeeld daarvan werd reeds uitgebreid beschreven in de op 18 januari 2019 aan uw Kamer toegezonden beantwoording op Kamervragen.<text:note text:id="ID-2187-d37e94" text:note-class="footnote"><text:note-citation text:label="3 ">3</text:note-citation><text:note-body><text:p text:style-name="ifm_p_font.normal_size.6.93pt_mt..5mm_indent.-0.1161in_mleft.0.1161in_ifm">Aanhangsel Handelingen, vergaderjaar 2018–2019, nr. 1233</text:p></text:note-body></text:note> Vanuit het publiek-private samenwerkingsverband van de politie en PostNL worden controles uitgevoerd met drugshonden in centra waar postpakketten worden gedistribueerd. Verdachte postpakketten worden vervolgens uit het distributieproces gehaald en aan de politie of de Douane overhandigd. Zo wordt het voor criminelen moeilijker om drugs per post of pakketje wereldwijd te verzenden.</text:p>
      <text:p text:style-name="ifm_p_mt.3.76mm_ifm">Vraag 3</text:p>
      <text:p text:style-name="ifm_p_ifm">Acht u de bestaande maatregelen om criminele verzendingen via pakketten tegen te gaan afdoende? Zo ja, waarom ziet de Taskforce dan «dat steeds meer drugscriminelen hun drugs massaal online verkopen en per post versturen»? Zo nee, waarom niet en welke maatregelen gaat u verder nemen?</text:p>
      <text:p text:style-name="ifm_p_mt.3.76mm_ifm">Antwoord 3</text:p>
      <text:p text:style-name="ifm_p_ifm">Het opwerpen van specifieke barrières tegen de verzending van drugs via postpakketten is onderdeel van een brede, integrale aanpak. Behalve de in het vorige antwoord genoemde controles richt het publiek-private samenwerkingsverband van de politie en PostNL zich ook op «Sensing». Hierbij worden detectiemethodes voor drugs (maar ook voor bijvoorbeeld lithium en explosieven) ontwikkeld. Dit wordt gedaan op basis van de nieuwste technieken in samenwerking met Regionale Informatie en Expertise Centra (RIEC), Douane, Stichting Dutch Institute for Technology, Safety &amp; Security (DITSS) en PostNL. De doelstelling van het project Sensing is om controles efficiënter te laten plaatsvinden, met minder operationele impact en betere resultaten.</text:p>
      <text:p text:style-name="ifm_p_ifm">Daarnaast wordt binnen het publiek-private samenwerkingsverband Intell (met onder meer RIEC, Politie/Postinterventieteam, JenV en PostNL) onderzocht hoe ondermijnende criminaliteit bestreden kan worden. Op basis van gezamenlijke analyses wordt bekeken hoe in de breedte misbruik wordt gemaakt van de logistieke sector. Op deze manier wordt het probleem bij de bron aangepakt. Een voorbeeld is het off line halen van darkweb-websites waar verboden middelen worden aangeboden die vervolgens via het reguliere postvervoer naar de afnemers worden verzonden.</text:p>
      <text:p text:style-name="ifm_p_mt.3.76mm_ifm">Vraag 4</text:p>
      <text:p text:style-name="ifm_p_ifm">Wat is uw mening over het voorstel dat er een legitimatieplicht moet komen voor wie een pakket op de post doet? Acht u het mogelijk dat dit het verzenden van drugspakketten door drugscriminelen bemoeilijkt? Kunt u een beeld schetsen van de voor- en nadelen van dit voorstel?</text:p>
      <text:p text:style-name="ifm_p_mt.3.76mm_ifm">Antwoord 4</text:p>
      <text:p text:style-name="ifm_p_ifm">Een legitimatieplicht achten wij gelet op het totale volume aan pakketpost, de inbreuk op de privacy en de verzwaring van de administratieve lasten niet proportioneel om drugscriminaliteit tegen te gaan.</text:p>
      <text:p text:style-name="ifm_p_ifm">Bovendien kunnen criminelen gebruik maken van katvangers en gestolen of valse identiteitsbewijzen of misbruik maken van adresgegevens van particulieren of ondernemers. Wij verwijzen naar de beantwoording van de vragen van de leden Kuiken en Moorlag van de PvdA (Aanhangsel Handelingen, vergaderjaar 2018–2019, nr. 2185) over de verzending van drugs via brievenpost, die u gelijktijdig met de beantwoording van deze vragen ontvangt. Wij achten de kans dat het verzenden van drugspakketten vanwege een legitimatieplicht wordt bemoeilijkt daarom klein.</text:p>
      <text:p text:style-name="ifm_p_mt.3.76mm_ifm">Vraag 5</text:p>
      <text:p text:style-name="ifm_p_ifm">Werkt het Postinterventieteam (PIT) van de politie en het openbaar ministerie samen met alle postbedrijven die pakketten versturen? Zo ja, waaruit bestaat die samenwerking met andere bedrijven dan PostNL? Zo nee, waarom niet?</text:p>
      <text:p text:style-name="ifm_p_mt.3.76mm_ifm">Antwoord 5</text:p>
      <text:p text:style-name="ifm_p_ifm">Het Postinterventieteam werkt op structurele basis samen met PostNL. Daarnaast werkt het Postinterventieteam samen met DHL, UPS, Fedex/TNT, GLS, en DPD. Bij deze postbedrijven vindt de samenwerking plaats op basis van casussen en meldingen.</text:p>
      <text:p text:style-name="ifm_p_mt.3.76mm_ifm">Vraag 6</text:p>
      <text:p text:style-name="ifm_p_ifm">Welke maatregelen hebben deze postbedrijven genomen om crimineel gebruik van hun distributienetwerken terug te dringen? Nemen deze bedrijven naar uw mening afdoende verantwoordelijkheid voor het terugdringen van dit crimineel gebruik? Zo ja, waar blijkt dat uit? Zo nee, wat moet er naar uw mening nog meer bij die bedrijven gebeuren en hoe gaat u dit bewerkstelligen?</text:p>
      <text:p text:style-name="ifm_p_mt.3.76mm_ifm">Antwoord 6</text:p>
      <text:p text:style-name="ifm_p_ifm">Ik verwijs naar de antwoorden op vragen 3 en 5. Met het huidige drugsbeleid in Nederland is het belangrijk om te beseffen dat elke barrière in de logistieke stroom een waterbedeffect kan veroorzaken. Zolang er handel is in drugs, zoeken handelaren naar manieren om de drugs te vervoeren. Behalve de aansluiting van PostNL bij het publiek-private samenwerkingsverband op structurele basis zijn andere bedrijven hierbij aangesloten om op ad hoc basis crimineel misbruik van de logistieke sector tegen te gaan. Door onderzoek en probleemanalyses vanuit het samenwerkingsverband kan misbruik van de transportsector bij de bron aangepakt worden, namelijk bij de criminele top die de drugs produceert en aanbiedt (al dan niet via darkweb). Publiek-private samenwerking is daarbij essentieel, omdat afzonderlijke bedrijven geen zicht hebben op alle schakels in de 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Moorlag over het bericht over legitimatieplicht voor verzenders van postpakketten</dc:title>
    <meta:user-defined meta:name="OVERHEIDop.ParlID/DC.identifier">ah-tk-20182019-2187</meta:user-defined>
    <meta:user-defined meta:name="OVERHEIDop.vraagnummer">2019Z01406</meta:user-defined>
    <meta:user-defined meta:name="OVERHEIDop.aanhangselNummer">218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Kuiken en Moorlag over het bericht over legitimatieplicht voor verzenders van postpakketten</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