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Beckerman</text:span> (SP) aan de Minister van Binnenlandse Zaken en Koninkrijksrelaties over <text:span text:style-name="ifm_span_font.italic_ifm">problemen bij de Huurcommissie</text:span> (ingezonden 23 november 2018).</text:p>
      <text:p text:style-name="ifm_p_font.roman_mt.3.76mm_ifm">Antwoord van Minister <text:span text:style-name="ifm_span_font.bold_ifm">Ollongren</text:span> (Binnenlandse Zaken en Koninkrijksrelaties) (ontvangen 5 april 2019). Zie ook Aanhangsel Handelingen, vergaderjaar 2018–2019, nr. 1009.</text:p>
      <text:p text:style-name="ifm_p_mt.3.76mm_ifm">Vraag 1, 3</text:p>
      <text:p text:style-name="ifm_p_ifm">Wat is uw reactie op het bericht dat de Huurcommissie de klachtenregen van ontevreden huurders niet aan kan?<text:note text:id="ID-2183-d37e64" text:note-class="footnote"><text:note-citation text:label="1 ">1</text:note-citation><text:note-body><text:p text:style-name="ifm_p_font.normal_size.6.93pt_mt..5mm_indent.-0.1161in_mleft.0.1161in_ifm">https://eenvandaag.avrotros.nl/item/huurcommissie-kan-klachtenregen-van-ontevreden-huurders-niet-aan/</text:p></text:note-body></text:note></text:p>
      <text:p text:style-name="ifm_p_ifm">Wat is ervoor nodig om ervoor te zorgen dat de Huurcommissie de wettelijke termijn(en) kan halen en huurders op tijd en adequaat kan helpen?</text:p>
      <text:p text:style-name="ifm_p_mt.3.76mm_ifm">Antwoord 1, 3</text:p>
      <text:p text:style-name="ifm_p_ifm">Het is belangrijk dat de Huurcommissie haar werk zorgvuldig uitvoert en dat dit ook binnen een redelijke termijn gebeurt. Het is dan ook zoeken naar de balans.</text:p>
      <text:p text:style-name="ifm_p_ifm">De Huurcommissie doet haar uiterste best om de doorlooptijden zo kort mogelijk te houden. Zij begrijpt hoe belangrijk het is voor een indiener dat er zo snel mogelijk een uitspraak komt in de zaak. In mijn Kamerbrief over het bericht «Huurcommissie kan klachtenregen van ontevreden huurders niet aan» ga ik uitgebreid in op de sterke toename in het aantal voorgelegde geschillen in 2018 en de daarop genomen maatregelen van de Huurcommissie. Ook leg ik in die brief uit welke aanvullende maatregelen er in de afgelopen maanden voor dit jaar en verder zijn genomen c.q. worden ingezet om de productie gedurende dit jaar en komende jaren te kunnen bijsturen.</text:p>
      <text:p text:style-name="ifm_p_mt.3.76mm_ifm">Vraag 2</text:p>
      <text:p text:style-name="ifm_p_ifm">In hoeverre zijn de problemen bij de Huurcommissie veroorzaakt door het halveren van de financiële bijdrage door het kabinet?<text:note text:id="ID-2183-d37e93" text:note-class="footnote"><text:note-citation text:label="2 ">2</text:note-citation><text:note-body><text:p text:style-name="ifm_p_font.normal_size.6.93pt_mt..5mm_indent.-0.1161in_mleft.0.1161in_ifm">Motie Bashir, 13 oktober 2016, Kamerstuk 34 550 XVIII, nr. 6</text:p></text:note-body></text:note></text:p>
      <text:p text:style-name="ifm_p_mt.3.76mm_ifm">Antwoord 2</text:p>
      <text:p text:style-name="ifm_p_ifm">De achterstand houdt geen verband met de wijziging in de financiering van de Huurcommissie in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problemen bij de Huurcommissie</dc:title>
    <meta:user-defined meta:name="OVERHEIDop.ParlID/DC.identifier">ah-tk-20182019-2183</meta:user-defined>
    <meta:user-defined meta:name="OVERHEIDop.vraagnummer">2018Z22064</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het lid Beckerman over problemen bij de Huurcommissie</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