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de leden <text:span text:style-name="ifm_span_font.bold_ifm">Koopmans</text:span> en <text:span text:style-name="ifm_span_font.bold_ifm">Becker</text:span> (beiden VVD) aan de Ministers van Buitenlandse Zaken en van Sociale Zaken en Werkgelegenheid over <text:span text:style-name="ifm_span_font.italic_ifm">de dreigementen van de Turkse Minister van Binnenlandse Zaken richting Europese toeristen die Turkije zouden verraden</text:span> (ingezonden 6 maart 2019).</text:p>
      <text:p text:style-name="ifm_p_font.roman_mt.3.76mm_ifm">Antwoord van Minister <text:span text:style-name="ifm_span_font.bold_ifm">Blok</text:span> (Buitenlandse Zaken) en van Minister <text:span text:style-name="ifm_span_font.bold_ifm">Koolmees</text:span> (Sociale Zaken en Werkgelegenheid) (ontvangen 5 april 2019).</text:p>
      <text:p text:style-name="ifm_p_mt.3.76mm_ifm">Vraag 1, 2</text:p>
      <text:p text:style-name="ifm_p_ifm">Klopt het dat de Turkse Minister van Binnenlandse Zaken gezegd zou hebben dat degenen die in Europa Turkije «verraden» door het bijwonen van bepaalde bijeenkomsten en vervolgens op vakantie naar Turkije gaan, opgepakt en gedetineerd zullen worden?<text:note text:id="ID-2019Z04273-d37e61" text:note-class="footnote"><text:note-citation text:label="1 ">1</text:note-citation><text:note-body><text:p text:style-name="ifm_p_font.normal_size.6.93pt_mt..5mm_indent.-0.1161in_mleft.0.1161in_ifm">https://turkeypurge.com/video-turkeys-interior-minister-says-tourists-to-be-detained-at-airports-if-suspected-of-terror-ties</text:p></text:note-body></text:note></text:p>
      <text:p text:style-name="ifm_p_ifm">Bent u reeds door de Turkse autoriteiten geïnformeerd over dit beleid(svoornemen)? Wat betekent dit voor Nederlandse staatsburgers die zich in Nederland of elders in Europa kritisch uitlaten over (mensenrechtenschendingen in) Turkije of sympathie tonen voor de Koerdische zaak? Geldt deze «belofte» enkel voor degenen die werkelijk deel uitmaken van door zowel de EU als Turkije erkende terreurorganisaties of voor allen die betrokken zijn bij de vele groepen en bewegingen die de afgelopen jaren door Turkse bewindslieden als «terroristisch» zijn bestempeld?</text:p>
      <text:p text:style-name="ifm_p_mt.3.76mm_ifm">Antwoord 1, 2</text:p>
      <text:p text:style-name="ifm_p_ifm">De Turkse Minister van Binnenlandse Zaken heeft gezegd dat personen die terroristische bijeenkomsten in Europa bijwonen, in Turkije aangehouden kunnen worden. Dit werd gezegd in een breder verband van opmerkingen over bijeenkomsten van de PKK. De PKK is een organisatie die ook door de EU en Nederland gezien wordt als een terroristische organisatie. Zoals in het reisadvies Turkije vermeld, beschouwt Turkije daarnaast de Gülenbeweging als terroristische organisatie. Turkije vervolgt personen die aan deze beweging verbonden zijn, of ervan verdacht worden deze te steunen. Nederland beschouwt de Gülenbeweging overigens niet als een terroristische groepering. Voor zover het kabinet bekend is er geen sprake van een beleidswijziging van de Turkse regering.</text:p>
      <text:p text:style-name="ifm_p_mt.3.76mm_ifm">Vraag 3</text:p>
      <text:p text:style-name="ifm_p_ifm">Deelt u de mening dat Nederlanders met een Turkse achtergrond geen verantwoording hoeven af te leggen aan Turkije en dat dergelijke berichten over de gevolgen van «verraad» ongewenste spanningen opleveren in de Nederlandse samenleving en de integratie tegenwerken?</text:p>
      <text:p text:style-name="ifm_p_mt.3.76mm_ifm">Antwoord 3</text:p>
      <text:p text:style-name="ifm_p_ifm">Het kabinet is van mening dat iedereen in Nederland zich vrij moet voelen om binnen de kaders van de rechtsstaat de eigen mening te uiten. Eventueel in Nederland gepleegde strafbare feiten, worden door het Openbaar Ministerie in Nederland onderzocht.</text:p>
      <text:p text:style-name="ifm_p_mt.3.76mm_ifm">Vraag 4</text:p>
      <text:p text:style-name="ifm_p_ifm">Hoe gaat u er voor zorgen – conform de motie-Becker c.s. die vraagt om een contrastrategie<text:note text:id="ID-2019Z04273-d37e87" text:note-class="footnote"><text:note-citation text:label="2 ">2</text:note-citation><text:note-body><text:p text:style-name="ifm_p_font.normal_size.6.93pt_mt..5mm_indent.-0.1161in_mleft.0.1161in_ifm">Kamerstuk 30 821, nr. 56</text:p></text:note-body></text:note> – dat Nederlanders met een Turkse achtergrond hier in Nederland meedoen en daarnaast niet worden lastiggevallen door Turkse regering?</text:p>
      <text:p text:style-name="ifm_p_mt.3.76mm_ifm">Antwoord 4</text:p>
      <text:p text:style-name="ifm_p_ifm">Het kabinet zal de Kamer voor aanstaande zomer nader informeren over de uitvoering van de motie Becker c.s. Meer algemeen is reeds in de Kamerbrief van 16 maart 2018 toegelicht hoe het Kabinet omgaat met eventuele ongewenste buitenlandse inmenging.</text:p>
      <text:p text:style-name="ifm_p_mt.3.76mm_ifm">Vraag 5</text:p>
      <text:p text:style-name="ifm_p_ifm">Deelt u de mening dat het van groot belang is dat Nederlanders met een Turkse achtergrond in Nederland vrij moeten zijn om zich kritisch op te stellen ten aanzien van Turkije, en elders niet zouden moeten vrezen voor een gevangenisstraf?</text:p>
      <text:p text:style-name="ifm_p_mt.3.76mm_ifm">Antwoord 5</text:p>
      <text:p text:style-name="ifm_p_ifm">Het kabinet is inderdaad van mening dat iedereen in Nederland zich vrij moet voelen om binnen de kaders van de rechtsstaat de eigen mening te uiten.</text:p>
      <text:p text:style-name="ifm_p_mt.3.76mm_ifm">Vraag 6</text:p>
      <text:p text:style-name="ifm_p_ifm">Bent u bereid over deze kwestie in gesprek te treden met de Turkse ambassade, temeer aangezien de Turkse ambassadeur recent heeft verklaard zich te willen inzetten voor integratie van Turken in Nederland?<text:note text:id="ID-2019Z04273-d37e109" text:note-class="footnote"><text:note-citation text:label="3 ">3</text:note-citation><text:note-body><text:p text:style-name="ifm_p_font.normal_size.6.93pt_mt..5mm_indent.-0.1161in_mleft.0.1161in_ifm">https://dutchturks.nl/turkse-ambassadeur-in-nederland-wil-samenwerken-voor-integratie-en-tegen-polarisering/</text:p></text:note-body></text:note></text:p>
      <text:p text:style-name="ifm_p_mt.3.76mm_ifm">Antwoord 6</text:p>
      <text:p text:style-name="ifm_p_ifm">De Nederlandse opvatting over Turkse diaspora-politiek wordt veelvuldig met Turkse vertegenwoordigers besproken, dus ook met de Turkse ambassadeur in Nederland.</text:p>
      <text:p text:style-name="ifm_p_ifm">Zoals ook gemeld in het antwoord op de schriftelijke vragen van de leden Becker en Koopmans over de intenties van de Turkse ambassadeur om bij te dragen aan integratie (Aanhangsel Handelingen, vergaderjaar 2018–2019, nr. 948), is het Kabinet verantwoordelijk voor het beleid met betrekking tot integratie van Nederlanders met een migratieachtergrond. Hierin ziet het Kabinet geen rol weggelegd voor diplomatieke vertegenwoordigers van andere landen.</text:p>
      <text:p text:style-name="ifm_p_mt.3.76mm_ifm">Vraag 7</text:p>
      <text:p text:style-name="ifm_p_ifm">Hebt u indicaties dat deze boodschap ook wordt verkondigd op Turkse weekendscholen?</text:p>
      <text:p text:style-name="ifm_p_mt.3.76mm_ifm">Antwoord 7</text:p>
      <text:p text:style-name="ifm_p_ifm">Het kabinet heeft geen indicaties dat deze boodschap ook wordt verkondigd op Turkse weekendscholen. De Turkse weekendscholen die subsidie ontvangen in het kader van het Anadolu weekendscholen project, zijn voor zover bekend nog niet gestart met hun onderwij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Becker over de dreigementen van de Turkse Minister van Binnenlandse Zaken richting Europese toeristen die Turkije zouden verraden</dc:title>
    <meta:user-defined meta:name="OVERHEIDop.ParlID/DC.identifier">ah-tk-20182019-2182</meta:user-defined>
    <meta:user-defined meta:name="OVERHEIDop.vraagnummer">2019Z04273</meta:user-defined>
    <meta:user-defined meta:name="OVERHEIDop.aanhangselNummer">2182</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B. Becker</meta:user-defined>
    <meta:user-defined meta:name="OVERHEIDop.ontvanger">W. Koolmees</meta:user-defined>
    <meta:user-defined meta:name="OVERHEIDop.ontvanger">S.A. Blok</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de leden Koopmans en Becker over de dreigementen van de Turkse Minister van Binnenlandse Zaken richting Europese toeristen die Turkije zouden verraden</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