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Markuszower</text:span> (PVV) aan de Minister voor Rechtsbescherming over <text:span text:style-name="ifm_span_font.italic_ifm">het bericht «Ontsnapte tbs’er Patrick B. zit weer vast»</text:span> (ingezonden 10 september 2018).</text:p>
      <text:p text:style-name="ifm_p_font.roman_mt.3.76mm_ifm">Mededeling van Minister <text:span text:style-name="ifm_span_font.bold_ifm">Dekker</text:span> (Rechtsbescherming) (ontvangen 2 oktober 2018).</text:p>
      <text:p text:style-name="ifm_p_mt.3.76mm_ifm">Vraag 1</text:p>
      <text:p text:style-name="ifm_p_ifm">Kent u het bericht «Ontsnapte tbs’er Patrick B. zit weer vast»?<text:note text:id="ID-2018Z15631-d37e57" text:note-class="footnote"><text:note-citation text:label="1 ">1</text:note-citation><text:note-body><text:p text:style-name="ifm_p_font.normal_size.6.93pt_mt..5mm_indent.-0.1161in_mleft.0.1161in_ifm">https://www.telegraaf.nl/nieuws/2528135/ontsnapte-tbs-er-patrick-b-zit-weer-vast?utm_source=mail&amp;utm_medium=email&amp;utm_campaign=email</text:p></text:note-body></text:note></text:p>
      <text:p text:style-name="ifm_p_mt.3.76mm_ifm">Vraag 2</text:p>
      <text:p text:style-name="ifm_p_ifm">Hoe is het mogelijk dat deze tbs’er, die nota bene al was overgeplaatst vanwege een eerdere onttrekking aan verlof, tegen beter weten in toch weer op verlof werd gestuurd?</text:p>
      <text:p text:style-name="ifm_p_mt.3.76mm_ifm">Vraag 3</text:p>
      <text:p text:style-name="ifm_p_ifm">Hoeveel tbs’ers zijn er in 2018 overgeplaatst vanwege een onttrekking, maar zijn toch op verlof gestuurd?</text:p>
      <text:p text:style-name="ifm_p_mt.3.76mm_ifm">Vraag 4</text:p>
      <text:p text:style-name="ifm_p_ifm">Bent u bereid tbs’ers die eerder zijn ontsnapt of geprobeerd hebben te ontsnappen niet alsnog op verlof te sturen, en al helemaal niet op onbegeleid verlof?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Ontsnapte tbs’er Patrick B. zit weer vast» (ingezonden 10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Ontsnapte tbs’er Patrick B. zit weer vast’</dc:title>
    <meta:user-defined meta:name="OVERHEIDop.ParlID/DC.identifier">ah-tk-20182019-218</meta:user-defined>
    <meta:user-defined meta:name="OVERHEIDop.vraagnummer">2018Z15631</meta:user-defined>
    <meta:user-defined meta:name="OVERHEIDop.aanhangselNummer">218</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Ontsnapte tbs’er Patrick B. zit weer vast’</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