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9</text:p>
      <text:p text:style-name="ifm_p_font.roman_mt.3.76mm_ifm">Vragen van het lid <text:span text:style-name="ifm_span_font.bold_ifm">Van der Staaij</text:span> (SGP) aan de Ministers voor Medische Zorg en van Justitie en Veiligheid over <text:span text:style-name="ifm_span_font.italic_ifm">het verband tussen wietgebruik en psychoses</text:span> (ingezonden 21 maart 2019).</text:p>
      <text:p text:style-name="ifm_p_font.roman_mt.3.76mm_ifm">Mededeling van Minister <text:span text:style-name="ifm_span_font.bold_ifm">Bruins</text:span> (Medische Zorg) (ontvangen 5 april 2019).</text:p>
      <text:p text:style-name="ifm_p_mt.3.76mm_ifm">Vraag 1</text:p>
      <text:p text:style-name="ifm_p_ifm">Heeft u kennisgenomen van het gezaghebbende onderzoek in The Lancet Psychiatry dat gebruik van sterke wietsoorten leidt tot een grotere kans op psychoses?<text:note text:id="ID-2019Z05553-d37e58" text:note-class="footnote"><text:note-citation text:label="1 ">1</text:note-citation><text:note-body><text:p text:style-name="ifm_p_font.normal_size.6.93pt_mt..5mm_indent.-0.1161in_mleft.0.1161in_ifm">Marta Di Forti et. al, «The contribution of cannabis to variation in the incidence of psychotic disorder across Europe (EU-GEI): A multicentre case-control study», in: The Lancet Psychiatry, published online March 19, 2019. http://dx.doi.org/10.1016/S2215-0366(19)30048-3</text:p></text:note-body></text:note></text:p>
      <text:p text:style-name="ifm_p_mt.3.76mm_ifm">Vraag 2</text:p>
      <text:p text:style-name="ifm_p_ifm">Deelt u de zorgen over de conclusie van het onderzoek dat er sprake is van een oorzakelijk verband tussen dagelijks en/of sterk wietgebruik en psychoses, en dat cannabisgebruik dus een belangrijke negatieve impact heeft op de Nederlandse volksgezondheid?</text:p>
      <text:p text:style-name="ifm_p_mt.3.76mm_ifm">Vraag 3</text:p>
      <text:p text:style-name="ifm_p_ifm">Deelt u de mening dat dit onderzoek aanleiding geeft om het experiment met de teelt en verkoop van cannabis in een gesloten coffeeshopketen niet door te laten gaan?</text:p>
      <text:p text:style-name="ifm_p_mt.3.76mm_ifm">Vraag 4</text:p>
      <text:p text:style-name="ifm_p_ifm">Indien u naar aanleiding van dit onderzoek het experiment gesloten coffeeshopketen niet afbreekt, welke beleidsgevolgen verbindt u dan wel aan dit onderzoek? Overweegt u om een maximum stellen aan het THC-gehalte in de cannabissoorten die in het kader van het experiment gesloten coffeeshopketen worden geproduceerd en verkocht, gezien de grote gevolgen van sterke cannabissoorten voor de volksgezondheid?</text:p>
      <text:p text:style-name="ifm_p_mt.3.76mm_ifm">Vraag 5</text:p>
      <text:p text:style-name="ifm_p_ifm">Aangezien Nederhasj volgens het onderzoek een THC-gehalte van 67% heeft en Nederwiet 22%, wat gaat u doen om het THC-gehalte in wietsoorten die buiten het experiment om worden geproduceerd naar beneden te krijgen?</text:p>
      <text:p text:style-name="ifm_p_mt.3.76mm_ifm">Vraag 6</text:p>
      <text:p text:style-name="ifm_p_ifm">Aangezien de onderzoekers stellen dat het aantal psychoses per 100.000 inwoners zou dalen van 37,9 naar 18,8 als sterke cannabissoorten niet langer gedoogd zouden worden, wat betekent de halvering van psychoses voor de kosten die gemoeid zijn met de behandeling van mensen met dergelijke psychiatrische problematiek en hun omgeving, zowel gelet op de zorgkosten als de kosten met betrekking tot veiligheid en sociale omstandigheden?</text:p>
      <text:h text:style-name="ifm_p_font.bold_mt.5.08mm_page.keep-with-next_ifm" text:outline-level="2">Mededeling</text:h>
      <text:p text:style-name="ifm_p_mt.4.23mm_ifm">De vragen van het Kamerlid Van der Staaij (SGP) over het verband tussen wietgebruik en psychoses (2019Z05553) kunnen tot mijn spijt niet binnen de gebruikelijke termijn worden beantwoord.</text:p>
      <text:p text:style-name="ifm_p_ifm">De reden van het uitstel is dat de wij in afwachting zijn van de visie van deskundigen op het gepubliceerde wetenschappelijk onderzoek.</text:p>
      <text:p text:style-name="ifm_p_ifm">De Minister van Justitie en Veiligheid en ik zullen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het lid Van der Staaij over het verband tussen wietgebruik en psychoses</dc:title>
    <meta:user-defined meta:name="OVERHEIDop.ParlID/DC.identifier">ah-tk-20182019-2179</meta:user-defined>
    <meta:user-defined meta:name="OVERHEIDop.vraagnummer">2019Z05553</meta:user-defined>
    <meta:user-defined meta:name="OVERHEIDop.aanhangselNummer">2179</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ontvanger">B.J. Bruins</meta:user-defined>
    <meta:user-defined meta:name="OVERHEIDop.vergaderjaar">2018-2019</meta:user-defined>
    <meta:user-defined meta:name="DCTERMS.W3CDTF/OVERHEIDop.datumOntvangst">2019-04-05</meta:user-defined>
    <meta:user-defined meta:name="OVERHEID.StatenGeneraal/DC.creator">Tweede Kamer der Staten-Generaal</meta:user-defined>
    <dc:language>nl</dc:language>
    <meta:user-defined meta:name="DCTERMS.alternative"/>
    <meta:user-defined meta:name="DC.title">Uitstel beantwoording vragen het lid Van der Staaij over het verband tussen wietgebruik en psychoses</meta:user-defined>
    <meta:user-defined meta:name="DCTERMS.W3CDTF/DCTERMS.available">2019-04-08</meta:user-defined>
    <meta:user-defined meta:name="OVERHEIDop.publicationName">Kamervragen (Aanhangsel)</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Ziekten en behandelingen</meta:user-defined>
    <meta:user-defined meta:name="OVERHEIDop.versieInformatie"/>
  </office:meta>
</office:document-meta>
</file>