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21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8</text:p>
      <text:p text:style-name="ifm_p_font.roman_mt.3.76mm_ifm">Vragen van het lid <text:span text:style-name="ifm_span_font.bold_ifm">Van Raan</text:span> (PvdD) aan de Staatssecretarissen van Financiën en van Infrastructuur en Waterstaat en de Minister van Financiën over <text:span text:style-name="ifm_span_font.italic_ifm">de kosten van stimulering van fossiele brandstoffen</text:span> (ingezonden 15 maart 2019).</text:p>
      <text:p text:style-name="ifm_p_font.roman_mt.3.76mm_ifm">Mededeling van Staatssecretaris <text:span text:style-name="ifm_span_font.bold_ifm">Snel</text:span> (Financiën), mede namens de Staatssecretaris van Infrastructuur en Waterstaat en de Minister van Financiën (ontvangen 5 april 2019).</text:p>
      <text:p text:style-name="ifm_p_mt.3.76mm_ifm">Vraag 1</text:p>
      <text:p text:style-name="ifm_p_ifm">Aangezien uit het rapport Phase-out 2020: Monitoring Europe’s fossil fuel subsidies<text:note text:id="ID-2019Z05239-d37e58" text:note-class="footnote"><text:note-citation text:label="1 ">1</text:note-citation><text:note-body><text:p text:style-name="ifm_p_font.normal_size.6.93pt_mt..5mm_indent.-0.1161in_mleft.0.1161in_ifm">https://www.odi.org/sites/odi.org.uk/files/resource-documents/11764.pdf</text:p></text:note-body></text:note> blijkt dat in Nederland in de periode 2014–2016 per jaar gemiddeld 7,6 miljard euro werd uitgegeven aan milieuschadelijke subsidies, kunt u aangeven tot welk bedrag deze milieuschadelijke subsidies inmiddels zijn teruggebracht en hoe ze nu verdeeld zijn over de diverse milieuschadelijke sectoren?</text:p>
      <text:p text:style-name="ifm_p_mt.3.76mm_ifm">Vraag 2</text:p>
      <text:p text:style-name="ifm_p_ifm">Kunt u aangeven hoeveel vliegtickets in Nederland in 2017 en 2018 zijn verkocht, zonder dat daar btw over is betaald?</text:p>
      <text:p text:style-name="ifm_p_mt.3.76mm_ifm">Vraag 3</text:p>
      <text:p text:style-name="ifm_p_ifm">Klopt het dat alle in Nederland getankte vliegtuigbrandstof accijnsvrij is en dat een particulier die een Fiat Panda voltankt meer accijns betaalt dan KLM die een Boeing 747 voltankt? Kunt u exact becijferen hoeveel accijns de particulier betaalt voor een volle tank van 35 liter benzine van een personenauto en hoeveel de KLM voor een volgetankt vliegtuig van het type Boeing 747?</text:p>
      <text:p text:style-name="ifm_p_mt.3.76mm_ifm">Vraag 4</text:p>
      <text:p text:style-name="ifm_p_ifm">Kunt u aangeven hoeveel belastingsubsidie, dus inclusief onder meer de vrijstelling op brandstof voor de luchtvaart en scheepvaart en inclusief het verlaagde tarief voor grootverbruikers van gas en elektriciteit, onderverdeeld naar sector, exact verstrekt is in 2017 en 2018?</text:p>
      <text:p text:style-name="ifm_p_mt.3.76mm_ifm">Vraag 5</text:p>
      <text:p text:style-name="ifm_p_ifm">Kunt u aangeven hoeveel CO<text:span text:style-name="ifm_span_font.subscript_ifm">2</text:span> deze sectoren in 2017 en 2018 hebben uitgestoten en hoe dit te rijmen valt met het voornemen de klimaatdoelstellingen van Parijs integraal te behalen?</text:p>
      <text:p text:style-name="ifm_p_mt.3.76mm_ifm">Vraag 6</text:p>
      <text:p text:style-name="ifm_p_ifm">Erkent u dat wanneer de advertenties waarin vliegtickets worden aangeboden voor 9,99 euro niet zouden bestaan dit tot positief gevolg heeft dat er minder schadelijke vluchten plaatsvinden?</text:p>
      <text:p text:style-name="ifm_p_mt.3.76mm_ifm">Vraag 7</text:p>
      <text:p text:style-name="ifm_p_ifm">Bent u bereid tot een advertentieverbod op dergelijke goedkope en sterk vervuilende vluchten en welke rol speelt de accijnsvrijstelling voor kerosine in de kostprijsberekening voor dit type vluchten?<text:note text:id="ID-2019Z05239-d37e104" text:note-class="footnote"><text:note-citation text:label="2 ">2</text:note-citation><text:note-body><text:p text:style-name="ifm_p_font.normal_size.6.93pt_mt..5mm_indent.-0.1161in_mleft.0.1161in_ifm">https://www.ryanair.com/nl/nl/</text:p></text:note-body></text:note></text:p>
      <text:p text:style-name="ifm_p_mt.3.76mm_ifm">Vraag 8</text:p>
      <text:p text:style-name="ifm_p_ifm">Bent u ervan op de hoogte dat er in Nederland in 2018 een ware «run» op vliegtickets is ontstaan, omdat door een enorme prijsconcurrentie er onder Nederlanders een enorme behoefte is ontstaan om te vliegen?<text:note text:id="ID-2019Z05239-d37e118" text:note-class="footnote"><text:note-citation text:label="3 ">3</text:note-citation><text:note-body><text:p text:style-name="ifm_p_font.normal_size.6.93pt_mt..5mm_indent.-0.1161in_mleft.0.1161in_ifm">https://www.ad.nl/binnenland/recordaantal-vliegtickets-verkocht-in-2018~a9afc39c/</text:p></text:note-body></text:note></text:p>
      <text:p text:style-name="ifm_p_mt.3.76mm_ifm">Vraag 9</text:p>
      <text:p text:style-name="ifm_p_ifm">Deelt u de zorg dat het aantal vliegtuigpassagiers in algemene zin wereldwijd blijft stijgen, mede onder invloed van goedkope, fiscaal gesubsidieerde tickets, waardoor deze tickets voor een groot aantal mensen beschikbaar zijn?<text:note text:id="ID-2019Z05239-d37e132" text:note-class="footnote"><text:note-citation text:label="4 ">4</text:note-citation><text:note-body><text:p text:style-name="ifm_p_font.normal_size.6.93pt_mt..5mm_indent.-0.1161in_mleft.0.1161in_ifm">https://www.ad.nl/economie/populariteit-vliegtuig-blijft-stijgen-4-1-miljard-passagiers-in-2017~acef0b30/</text:p></text:note-body></text:note></text:p>
      <text:p text:style-name="ifm_p_mt.3.76mm_ifm">Vraag 10</text:p>
      <text:p text:style-name="ifm_p_ifm">Erkent u dat de overheid een kwalijke rol speelt in deze ontwikkelingen door belastingvrij vliegen mogelijk te maken en een vliegtaks slechts in zeer beperkte mate en niet nu maar pas in de 2021 in te stellen?</text:p>
      <text:p text:style-name="ifm_p_mt.3.76mm_ifm">Vraag 11</text:p>
      <text:p text:style-name="ifm_p_ifm">Kunt u aangeven hoeveel een grootverbruiker procentueel minder betaalt dan een particulier bij het gebruik van zowel gas als elektriciteit? Wat is de logica achter deze kwantumkorting?</text:p>
      <text:p text:style-name="ifm_p_mt.3.76mm_ifm">Vraag 12</text:p>
      <text:p text:style-name="ifm_p_ifm">Erkent u dat de overheid een kwalijke rol speelt door in de Wet minimum CO<text:span text:style-name="ifm_span_font.subscript_ifm">2</text:span>-prijs elektriciteitsopwekking een minimum-CO<text:span text:style-name="ifm_span_font.subscript_ifm">2</text:span>-prijs voor te stellen (18 euro in 2020, oplopend tot 43 euro in 2030) die lager ligt dan de meest recente projectie van de Emissions Tradings System (ETS)-prijs voor die periode<text:note text:id="ID-2019Z05239-d37e158" text:note-class="footnote"><text:note-citation text:label="5 ">5</text:note-citation><text:note-body><text:p text:style-name="ifm_p_font.normal_size.6.93pt_mt..5mm_indent.-0.1161in_mleft.0.1161in_ifm">Corjan Brink, Projectie ETS-prijs volgens uitgangspunten concept wetsvoorstel minimum CO<text:span text:style-name="ifm_span_font.subscript_size.6.93pt_ifm">2</text:span>-prijs elektriciteitsproductie, PBL 2018</text:p></text:note-body></text:note>, waardoor er de facto geen sprake is van een CO<text:span text:style-name="ifm_span_font.subscript_ifm">2</text:span>-belasting voor deze sector?</text:p>
      <text:p text:style-name="ifm_p_mt.3.76mm_ifm">Vraag 13</text:p>
      <text:p text:style-name="ifm_p_ifm">Kunt u aangeven wanneer de Wet minimum CO<text:span text:style-name="ifm_span_font.subscript_ifm">2</text:span>-prijs elektriciteitsopwekking naar de Kamer wordt gezonden?</text:p>
      <text:p text:style-name="ifm_p_mt.3.76mm_ifm">Vraag 14</text:p>
      <text:p text:style-name="ifm_p_ifm">Acht u het gepast om in te grijpen in de oversubsidiëring van milieuschadelijke activiteiten?</text:p>
      <text:p text:style-name="ifm_p_mt.3.76mm_ifm">Vraag 15</text:p>
      <text:p text:style-name="ifm_p_ifm">Bent u bereid de oversubsidiëring van milieubelastende activiteiten in te perken?</text:p>
      <text:p text:style-name="ifm_p_mt.3.76mm_ifm">Vraag 16</text:p>
      <text:p text:style-name="ifm_p_ifm">Vindt u dat deze belastingsubsidie doelmatig wordt uitgegeven?</text:p>
      <text:p text:style-name="ifm_p_mt.3.76mm_ifm">Vraag 17</text:p>
      <text:p text:style-name="ifm_p_ifm">Kunt u het verwachte aandeel van de Nederlandse luchtvaart en grootverbruikers van gas en elektriciteit in de uitstoot van de totale broeikasgassen becijferen voor 2019?</text:p>
      <text:p text:style-name="ifm_p_mt.3.76mm_ifm">Vraag 18</text:p>
      <text:p text:style-name="ifm_p_ifm">Vindt u het logisch en effectief dat subsidies op milieuvervuilende activiteiten nog steeds bestaan? Zo ja, waarom?</text:p>
      <text:p text:style-name="ifm_p_mt.3.76mm_ifm">Vraag 19</text:p>
      <text:p text:style-name="ifm_p_ifm">Is het waar dat het aantal personenauto’s dat onder de «youngtimer»-regeling valt in tien jaar meer dan verdubbeld is tot 1,9 miljoen auto’s? Kunt u exact aangeven hoeveel daarvan uit benzineauto’s, dieselauto’s en elektrische auto’s bestaan?<text:note text:id="ID-2019Z05239-d37e215" text:note-class="footnote"><text:note-citation text:label="6 ">6</text:note-citation><text:note-body><text:p text:style-name="ifm_p_font.normal_size.6.93pt_mt..5mm_indent.-0.1161in_mleft.0.1161in_ifm">https://www.ad.nl/auto/aantal-youngtimers-meer-dan-verdubbeld~adfca50e/</text:p></text:note-body></text:note></text:p>
      <text:p text:style-name="ifm_p_mt.3.76mm_ifm">Vraag 20</text:p>
      <text:p text:style-name="ifm_p_ifm">Kunt u aangeven hoeveel youngtimers in 2018 zijn geïmporteerd, en hoeveel daarvan benzineauto’s, dieselauto’s en elektrische auto’s waren? Kunt u ook aangeven hoeveel elektrische auto’s in 2018 werden geëxporteerd?</text:p>
      <text:p text:style-name="ifm_p_mt.3.76mm_ifm">Vraag 21</text:p>
      <text:p text:style-name="ifm_p_ifm">Erkent u dat er geen markt is voor tweedehands elektrische auto’s is die ouder zijn dan vijftien jaar, omdat die auto’s er simpelweg niet zijn?</text:p>
      <text:p text:style-name="ifm_p_mt.3.76mm_ifm">Vraag 22</text:p>
      <text:p text:style-name="ifm_p_ifm">Erkent u dat de «youngtimer»-regeling, een fiscaal voordeel voor tweedehands auto’s van ouder dan vijftien jaar voor de zakelijke markt, in het geval van elektrische auto geen enkele zin heeft, omdat er geen tweedehands markt is voor elektrische auto van vijftien jaar en ouder?</text:p>
      <text:p text:style-name="ifm_p_mt.3.76mm_ifm">Vraag 23</text:p>
      <text:p text:style-name="ifm_p_ifm">Ziet u ruimte, ook in het kader van het verlichten van de lasten van de klimaattransitie voor de burger, voor het aanpassen van deze «youngtimer»-regeling, bijvoorbeeld door de «youngtimer»-regeling voor elektrische auto’s al van toepassing te laten zijn voor elektrische auto’s die vijf jaar of ouder zijn?</text:p>
      <text:p text:style-name="ifm_p_mt.3.76mm_ifm">Vraag 24</text:p>
      <text:p text:style-name="ifm_p_ifm">Klopt het dat het milieubesparingsvoordeel van een elektrische auto ten opzichte van een auto met een verbrandingsmotor vele malen groter is dan dat het Algemeen Dagblad aanvankelijk meldde?<text:note text:id="ID-2019Z05239-d37e259" text:note-class="footnote"><text:note-citation text:label="7 ">7</text:note-citation><text:note-body><text:p text:style-name="ifm_p_font.normal_size.6.93pt_mt..5mm_indent.-0.1161in_mleft.0.1161in_ifm">https://www.ad.nl/auto/bericht-over-vuile-elektrische-auto-klopt-in-de-verste-verte-niet~a03b9a02/</text:p></text:note-body></text:note></text:p>
      <text:p text:style-name="ifm_p_mt.3.76mm_ifm">Vraag 25</text:p>
      <text:p text:style-name="ifm_p_ifm">Herinnert u zich het rapport van het Planbureau voor de Leefomgeving (PBL) rond milieuvervuilende subsidies waarin werd gesteld dat kan de overheid flink kan bezuinigen en zorgen voor een schoner milieu?<text:note text:id="ID-2019Z05239-d37e273" text:note-class="footnote"><text:note-citation text:label="8 ">8</text:note-citation><text:note-body><text:p text:style-name="ifm_p_font.normal_size.6.93pt_mt..5mm_indent.-0.1161in_mleft.0.1161in_ifm">https://www.pbl.nl/sites/default/files/cms/publicaties/20110914%20PBL%20Notitie%20Milieuschadelijke%20subsidies%20-%20500209001.pdf</text:p></text:note-body></text:note></text:p>
      <text:p text:style-name="ifm_p_mt.3.76mm_ifm">Vraag 26</text:p>
      <text:p text:style-name="ifm_p_ifm">Kunt u aangeven hoe het staat met elk van de aanbevelingen van het PBL rond milieuschadelijke subsidies?</text:p>
      <text:p text:style-name="ifm_p_mt.3.76mm_ifm">Vraag 27</text:p>
      <text:p text:style-name="ifm_p_ifm">Herinnert u zich de antwoorden van de toenmalige Minister van Economische Zaken, de heer Kamp, die aan de Kamer meldde dat de degressieve energiebelasting geen subsidie voor de fossiele industrie is omdat deze degressieve tariefstructuur geldig is ongeacht of het gaat om fossiele of om hernieuwbare energie?<text:note text:id="ID-2019Z05239-d37e294" text:note-class="footnote"><text:note-citation text:label="9 ">9</text:note-citation><text:note-body><text:p text:style-name="ifm_p_font.normal_size.6.93pt_mt..5mm_indent.-0.1161in_mleft.0.1161in_ifm">Aanhangsel Handeling, vergaderjaar 2016–2017, nr. 1822.</text:p></text:note-body></text:note></text:p>
      <text:p text:style-name="ifm_p_mt.3.76mm_ifm">Vraag 28</text:p>
      <text:p text:style-name="ifm_p_ifm">Kunt u een overzicht geven van in welke mate de fossiele industrie enerzijds en de hernieuwbare industrie anderzijds profiteert van deze degressieve belastingen?</text:p>
      <text:p text:style-name="ifm_p_mt.3.76mm_ifm">Vraag 29</text:p>
      <text:p text:style-name="ifm_p_ifm">Erkent u dat een van de belangrijkste variabelen om een uitspraak te doen over het al dan niet subsidiëren van de fossiele industrie door middel van de degressieve energiebelasting de verhouding is waarin de fossiele en hernieuwbare industrie profiteert van die degressiviteit van de energiebelasting?</text:p>
      <text:p text:style-name="ifm_p_mt.3.76mm_ifm">Vraag 30</text:p>
      <text:p text:style-name="ifm_p_ifm">Heeft u een ramingsmethode beschikbaar die in staat is in te schatten welke extra CO2-uitstoot te verklaren valt door de subsidies voor de fossiele industrie? Zo ja, kunt u deze ramingsmethode aan de Kamer doen toekomen?</text:p>
      <text:p text:style-name="ifm_p_mt.3.76mm_ifm">Vraag 31</text:p>
      <text:p text:style-name="ifm_p_ifm">Bent u bekend met de studie van UN Environment (UNEP) die aantoont dat luchtvervuiling 6 tot 7 miljoen vroegtijdige doden per jaar eist?<text:note text:id="ID-2019Z05239-d37e326" text:note-class="footnote"><text:note-citation text:label="10 ">10</text:note-citation><text:note-body><text:p text:style-name="ifm_p_font.normal_size.6.93pt_mt..5mm_indent.-0.1161in_mleft.0.1161in_ifm">https://www.unenvironment.org/resources/global-environment-outlook-6</text:p></text:note-body></text:note></text:p>
      <text:p text:style-name="ifm_p_mt.3.76mm_ifm">Vraag 32</text:p>
      <text:p text:style-name="ifm_p_ifm">Bent u bekend met de conclusie uit het rapport van UNEP dat milieuverontreiniging een schadepost van vijfduizend miljard dollar welvaartsverlies veroorzaakt? Hoeveel zou dat bij benadering voor Nederland zijn?</text:p>
      <text:p text:style-name="ifm_p_mt.3.76mm_ifm">Vraag 33</text:p>
      <text:p text:style-name="ifm_p_ifm">Bent u bereid om dit soort cijfers zoals door UNEP gepresenteerd mee te nemen in de berekeningen over de kosten van klimaatverandering en milieuverontreiniging?</text:p>
      <text:p text:style-name="ifm_p_mt.3.76mm_ifm">Vraag 34</text:p>
      <text:p text:style-name="ifm_p_ifm">Bent u bereid deze vragen een voor een en zorgvuldig te beantwoorden?</text:p>
      <text:h text:style-name="ifm_p_font.bold_mt.5.08mm_page.keep-with-next_ifm" text:outline-level="2">Mededeling</text:h>
      <text:p text:style-name="ifm_p_mt.4.23mm_ifm">Hierbij laat ik u, mede namens de Staatssecretaris van Infrastructuur &amp; Waterstaat en de Minister van Financiën, weten dat ik de Kamervragen van het lid Van Raan (PvdD) over de kosten van stimulering van fossiele brandstoffen, ingezonden op 15 maart 2019 (kenmerk 2019Z05239), niet binnen de termijn van drie weken kan beantwoorden.</text:p>
      <text:p text:style-name="ifm_p_ifm">Voor een goede beantwoording van deze vragen is nadere interdepartementale afstemming noodzakelijk. Ook dient er aanvullende informatie te worden verzameld. Dit neemt meer tijd in besl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n over de kosten van stimulering van fossiele brandstoffen, ingezonden op 15 maart 2019</dc:title>
    <meta:user-defined meta:name="OVERHEIDop.ParlID/DC.identifier">ah-tk-20182019-2178</meta:user-defined>
    <meta:user-defined meta:name="OVERHEIDop.vraagnummer">2019Z05239</meta:user-defined>
    <meta:user-defined meta:name="OVERHEIDop.aanhangselNummer">2178</meta:user-defined>
    <meta:user-defined meta:name="OVERHEIDop.AanhangselTypen/DC.type">Mededeling</meta:user-defined>
    <meta:user-defined meta:name="OVERHEIDop.Parlementair/DC.type">Aanhangsel van de Handelingen</meta:user-defined>
    <meta:user-defined meta:name="OVERHEIDop.indiener">L. van Raan</meta:user-defined>
    <meta:user-defined meta:name="OVERHEIDop.ontvanger">M. Snel</meta:user-defined>
    <meta:user-defined meta:name="OVERHEIDop.vergaderjaar">2018-2019</meta:user-defined>
    <meta:user-defined meta:name="DCTERMS.W3CDTF/OVERHEIDop.datumOntvangst">2019-04-05</meta:user-defined>
    <meta:user-defined meta:name="OVERHEID.StatenGeneraal/DC.creator">Tweede Kamer der Staten-Generaal</meta:user-defined>
    <dc:language>nl</dc:language>
    <meta:user-defined meta:name="DCTERMS.alternative"/>
    <meta:user-defined meta:name="DC.title">Uitstel beantwoording vragen van het lid Van Raan over de kosten van stimulering van fossiele brandstoffen, ingezonden op 15 maart 2019</meta:user-defined>
    <meta:user-defined meta:name="DCTERMS.W3CDTF/DCTERMS.available">2019-04-08</meta:user-defined>
    <meta:user-defined meta:name="OVERHEIDop.publicationName">Kamervragen (Aanhangsel)</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Financiën | Belasting</meta:user-defined>
    <meta:user-defined meta:name="OVERHEIDop.versieInformatie"/>
  </office:meta>
</office:document-meta>
</file>