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Beckerman</text:span> (SP) aan de Minister van Binnenlandse Zaken en Koninkrijksrelaties over <text:span text:style-name="ifm_span_font.italic_ifm">inschrijfkosten bij woningcorporaties voor woonruimteverdeelsystemen</text:span> (ingezonden 22 januari 2019).</text:p>
      <text:p text:style-name="ifm_p_font.roman_mt.3.76mm_ifm">Antwoord van Minister <text:span text:style-name="ifm_span_font.bold_ifm">Ollongren</text:span> (Binnenlandse Zaken en Koninkrijksrelaties) (ontvangen 5 april 2019).</text:p>
      <text:p text:style-name="ifm_p_mt.3.76mm_ifm">Vraag 1, 5</text:p>
      <text:p text:style-name="ifm_p_ifm">Kent u de petitie om inschrijfkosten bij woningcorporaties gratis te maken?<text:note text:id="n1" text:note-class="footnote"><text:note-citation text:label="1 ">1</text:note-citation><text:note-body><text:p text:style-name="ifm_p_font.normal_size.6.93pt_mt..5mm_indent.-0.1161in_mleft.0.1161in_ifm">https://petities.nl/petitions/gratis-inschrijven-bij-woningcorporatie</text:p></text:note-body></text:note> Wat is hierop uw reactie?</text:p>
      <text:p text:style-name="ifm_p_ifm">Bent u inmiddels van mening dat de verschillen tussen de inschrijf- en verlengingskosten te groot zijn, en dat het eerlijker is als deze kosten zo laag mogelijk en uniform zijn in het hele land? Kunt u uw antwoord toelichten?</text:p>
      <text:p text:style-name="ifm_p_mt.3.76mm_ifm">Antwoord 1, 5</text:p>
      <text:p text:style-name="ifm_p_ifm">Ja.</text:p>
      <text:p text:style-name="ifm_p_ifm">Momenteel zijn voor inschrijving in de meeste woonruimteverdeelsystemen kosten verschuldigd, waarbij de kosten ook nog eens enorm kunnen verschillen per systeem. Omdat er geen regels zijn voor de verdeling van de kosten die met een regionaal woonruimteverdeelsysteem gemoeid zijn hebben die kosten onder meer te maken met de verdeling van de kosten die met een woonruimteverdeelsysteem gemoeid zijn. Naast de inschrijver kunnen dat de betrokken gemeenten en de verhuurders zijn. Ook ik zie graag dat de inschrijvings- en verlengingskosten zouden worden verlaagd en tevens voor alle huurders eenduidig worden. Dat wil niet zeggen dat deze kosten dan helemaal gratis moeten worden omdat het in rekening brengen van inschrijfkosten en met name verlengingskosten tot gevolg heeft dat het aantal inschrijvingen niet onnodig hoog wordt omdat het aantal niet actieve woningzoekenden en niet betrokken woningzoekenden daardoor afneemt. Alleen mensen met een (op termijn) reële verhuiswens zijn bereid deze kosten te betalen. Ik ondersteun daarom van harte de inspanningen van partijen, waaronder Aedes en de Nederlandse Woonbond die momenteel onderzoeken of een eenduidig gemeenschappelijk woonruimteverdeelsysteem haalbaar is.</text:p>
      <text:p text:style-name="ifm_p_mt.3.76mm_ifm">Vraag 2</text:p>
      <text:p text:style-name="ifm_p_ifm">Kunt u een vernieuwd overzicht verschaffen van alle regionale woonruimteverdeelsystemen, zoals Woningnet, met de daarbij horende inschrijfkosten en jaarlijkse verlengingskosten, zoals u in 2015 ook heeft gegeven?<text:note text:id="ID-2019Z00921-d37e72" text:note-class="footnote"><text:note-citation text:label="2 ">2</text:note-citation><text:note-body><text:p text:style-name="ifm_p_font.normal_size.6.93pt_mt..5mm_indent.-0.1161in_mleft.0.1161in_ifm">Aanhangsel Handelingen, vergaderjaar 2014–2015, nr. 2024</text:p></text:note-body></text:note></text:p>
      <text:p text:style-name="ifm_p_mt.3.76mm_ifm">Antwoord 2</text:p>
      <text:p text:style-name="ifm_p_ifm">Ja, zie het overzicht in de bijlage.<text:note text:id="ID-2173-d37e8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Wat zijn de verschillen in inschrijfkosten en verlengingskosten tussen 2015 en nu wat betreft de verschillende woonruimteverdeelsystemen en de verschillende woonregio’s? Hoe kunt u deze verschillen verklaren, zowel tussen de systemen als tussen de regio’s?</text:p>
      <text:p text:style-name="ifm_p_mt.3.76mm_ifm">Antwoord 3</text:p>
      <text:p text:style-name="ifm_p_ifm">In 21 van de 34 woonruimteverdeelsystemen zijn de kosten van inschrijving en verlenging gelijk gebleven, waarvan er 7 gratis zijn.</text:p>
      <text:p text:style-name="ifm_p_ifm">In 10 van de 34 woonruimteverdeelsystemen zijn de kosten verlaagd. Voor inschrijfkosten is dat gemiddeld € 6,33 per woonruimteverdeelsysteem en voor verlengingskosten is dat gemiddeld € 4,31 per woonruimteverdeelsysteem.</text:p>
      <text:p text:style-name="ifm_p_ifm">In 2 van de 34 woonruimteverdeelsystemen zijn de kosten respectievelijk verhoogd met € 0,45 voor inschrijfkosten en verlengingskosten en € 0,60 voor inschrijfkosten voor 2 jaar.</text:p>
      <text:p text:style-name="ifm_p_ifm">Omdat woonruimteverdeelsystemen en woningmarktregio’s niet samenvallen kan hiertussen moeilijk een juiste vergelijking gemaakt worden.</text:p>
      <text:p text:style-name="ifm_p_mt.3.76mm_ifm">Vraag 4, 6</text:p>
      <text:p text:style-name="ifm_p_ifm">Bent u nog steeds van mening dat de kosten voor een woonruimteverdeelsysteem slechts kostendekkend mogen zijn, en welke acties heeft u ondernomen om dit te bewerkstelligen, dan wel te monitoren?</text:p>
      <text:p text:style-name="ifm_p_ifm">Bent u bereid u in te spannen voor één woonruimteverdeelsysteem voor (sociale) huurwoningen in ons land, zodat (toekomstige) huurders zich slechts op één plek in hoeven te schrijven en de kosten gedrukt kunnen worden? Zo nee, waarom niet?</text:p>
      <text:p text:style-name="ifm_p_mt.3.76mm_ifm">Antwoord 4, 6</text:p>
      <text:p text:style-name="ifm_p_ifm">In het algemeen zijn de kosten van inschrijving en verlenging bedoeld om de kosten te dekken die gemaakt worden om het woonruimteverdeelsysteem op te zetten, te onderhouden en draaiende te houden, of daar tenminste een bijdrage aan te leveren. Dit wordt niet alleen beperkt tot het digitale systeem (onder meer het opzetten van een website en het actualiseren met recent aanbod), maar bijvoorbeeld ook tot een klantcontactcentrum voor onder meer administratieve afhandeling van reacties en toewijzingen en het organiseren van bezichtigingen, klachtafhandeling en overige kosten, zoals kantoor en personeel. Daarnaast worden er jaarlijks opnieuw kosten gemaakt omdat de woningzoekende ieder jaar opnieuw wordt ingeschreven. Tenslotte heeft het in rekening brengen van inschrijfkosten en met name verlengingskosten tot gevolg, zoals ik bij vraag 1 en 5 heb aangegeven, dat het aantal inschrijvingen niet onnodig hoog wordt omdat het aantal niet actieve woningzoekenden en niet betrokken woningzoekenden daardoor afneemt. Alleen mensen met een (op termijn) reële verhuiswens zijn bereid deze kosten te betalen. En dus ligt het in de rede om deze kosten niet gratis te maken.</text:p>
      <text:p text:style-name="ifm_p_ifm">Omdat een eenduidig woonruimteverdeelsysteem de kosten als gevolg van schaalvoordelen mogelijk kunnen drukken ondersteun ik van harte de inspanningen van partijen, waaronder Aedes en de Nederlandse Woonbond om te onderzoeken of een dergelijk gemeenschappelijk systeem valt te realiseren. Niet alleen kunnen daardoor mogelijk de inschrijvings- en verlengingskosten worden verlaagd en voor alle huurders eenduidig worden, een dergelijk systeem draagt daarenboven bij aan de transparantie ten opzichte van de vele systemen die nu naast elkaar bestaan waardoor ook het zoeken door de burger makkelijker wordt. Het voortouw bij de ontwikkeling van een gemeenschappelijke systeem ligt bij corporaties en gemeenten. Dat is in lijn met de Huisvestingswet die er vanuit gaat dat woonruimteverdeling een lokale verantwoordelijkheid is. De realisatie van een eenduidig systeem vergt namelijk ook aanpassingen in de lokale huisvestingsverorden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inschrijfkosten woonruimteverdelingssystemen anno 2019 en 2016 (tussen haakjes)</text:p>
            </table:table-cell>
          </table:table-row>
          <table:table-row>
            <table:table-cell table:style-name="table.cell.border-top.border-bottom.padding-top.bottom">
              <text:p text:style-name="ifm_p_ifm">Regio</text:p>
            </table:table-cell>
            <table:table-cell table:style-name="table.cell.border-top.border-bottom.padding-top.bottom.pleft.pright">
              <text:p text:style-name="ifm_p_ifm">Inschrijfkosten</text:p>
            </table:table-cell>
            <table:table-cell table:style-name="table.cell.border-top.border-bottom.padding-top.bottom.pleft.pright">
              <text:p text:style-name="ifm_p_ifm">Verlengingskosten</text:p>
            </table:table-cell>
          </table:table-row>
        </table:table-header-rows>
        <table:table-row>
          <table:table-cell table:style-name="table.cell.padding-top.top">
            <text:p text:style-name="ifm_p_ifm">De woningzoeker</text:p>
          </table:table-cell>
          <table:table-cell table:style-name="table.cell.padding-top.top.pleft.pright">
            <text:p text:style-name="ifm_p_ifm">€ 16,00 (€ 16,00)</text:p>
          </table:table-cell>
          <table:table-cell table:style-name="table.cell.padding-top.top.pleft.pright">
            <text:p text:style-name="ifm_p_ifm">€ 10,00 (€ 10,00)</text:p>
          </table:table-cell>
        </table:table-row>
        <table:table-row>
          <table:table-cell table:style-name="table.cell.top">
            <text:p text:style-name="ifm_p_ifm">Almere (WoningNet)</text:p>
          </table:table-cell>
          <table:table-cell table:style-name="table.cell.top.pleft.pright">
            <text:p text:style-name="ifm_p_ifm">€ 25,50 (€ 25,50)</text:p>
          </table:table-cell>
          <table:table-cell table:style-name="table.cell.top.pleft.pright">
            <text:p text:style-name="ifm_p_ifm">€ 25,50 (€ 25,50)</text:p>
          </table:table-cell>
        </table:table-row>
        <table:table-row>
          <table:table-cell table:style-name="table.cell.top">
            <text:p text:style-name="ifm_p_ifm">Entree</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Woonkeus DrechtSteden</text:p>
          </table:table-cell>
          <table:table-cell table:style-name="table.cell.top.pleft.pright">
            <text:p text:style-name="ifm_p_ifm">€ 30,95 (€ 31,70)</text:p>
          </table:table-cell>
          <table:table-cell table:style-name="table.cell.top.pleft.pright">
            <text:p text:style-name="ifm_p_ifm">€ 19,55 (€ 20,00)</text:p>
          </table:table-cell>
        </table:table-row>
        <table:table-row>
          <table:table-cell table:style-name="table.cell.top">
            <text:p text:style-name="ifm_p_ifm">Friesland huurt (ElkienAccolade)</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Eemvallei (Woningnet)</text:p>
          </table:table-cell>
          <table:table-cell table:style-name="table.cell.top.pleft.pright">
            <text:p text:style-name="ifm_p_ifm">€ 25,00 (€ 30,00)</text:p>
          </table:table-cell>
          <table:table-cell table:style-name="table.cell.top.pleft.pright">
            <text:p text:style-name="ifm_p_ifm">€ 10,00 (€ 15,00)</text:p>
          </table:table-cell>
        </table:table-row>
        <table:table-row>
          <table:table-cell table:style-name="table.cell.top">
            <text:p text:style-name="ifm_p_ifm">Gooi en Vechtstreek (WoningNet)</text:p>
          </table:table-cell>
          <table:table-cell table:style-name="table.cell.top.pleft.pright">
            <text:p text:style-name="ifm_p_ifm">€ 15,00 (€ 15,00)</text:p>
          </table:table-cell>
          <table:table-cell table:style-name="table.cell.top.pleft.pright">
            <text:p text:style-name="ifm_p_ifm">€ 15,00 (€ 15,00)</text:p>
          </table:table-cell>
        </table:table-row>
        <table:table-row>
          <table:table-cell table:style-name="table.cell.top">
            <text:p text:style-name="ifm_p_ifm">Groningen (WoningNet)</text:p>
          </table:table-cell>
          <table:table-cell table:style-name="table.cell.top.pleft.pright">
            <text:p text:style-name="ifm_p_ifm">€ 20,95 (€ 20,50)</text:p>
          </table:table-cell>
          <table:table-cell table:style-name="table.cell.top.pleft.pright">
            <text:p text:style-name="ifm_p_ifm">€ 20,95) (€ 20,50)</text:p>
          </table:table-cell>
        </table:table-row>
        <table:table-row>
          <table:table-cell table:style-name="table.cell.top">
            <text:p text:style-name="ifm_p_ifm">Haaglanden (Woonnet Haaglanden)</text:p>
          </table:table-cell>
          <table:table-cell table:style-name="table.cell.top.pleft.pright">
            <text:p text:style-name="ifm_p_ifm">€ 12,50 (€ 12,50)</text:p>
          </table:table-cell>
          <table:table-cell table:style-name="table.cell.top.pleft.pright">
            <text:p text:style-name="ifm_p_ifm">€ 12,50 (€ 12,50)</text:p>
          </table:table-cell>
        </table:table-row>
        <table:table-row>
          <table:table-cell table:style-name="table.cell.top">
            <text:p text:style-name="ifm_p_ifm">Holland-Rijnland (Woningnet)</text:p>
          </table:table-cell>
          <table:table-cell table:style-name="table.cell.top.pleft.pright">
            <text:p text:style-name="ifm_p_ifm">€ 7,50 (€ 10,00)</text:p>
          </table:table-cell>
          <table:table-cell table:style-name="table.cell.top.pleft.pright">
            <text:p text:style-name="ifm_p_ifm">€ 7,50 (€ 10,00)</text:p>
          </table:table-cell>
        </table:table-row>
        <table:table-row>
          <table:table-cell table:style-name="table.cell.top">
            <text:p text:style-name="ifm_p_ifm">Huren in Baarn</text:p>
          </table:table-cell>
          <table:table-cell table:style-name="table.cell.top.pleft.pright">
            <text:p text:style-name="ifm_p_ifm">€ 18,10** (€ 17,50)**</text:p>
          </table:table-cell>
          <table:table-cell table:style-name="table.cell.top.pleft.pright">
            <text:p text:style-name="text.cell.6.5.left"/>
          </table:table-cell>
        </table:table-row>
        <table:table-row>
          <table:table-cell table:style-name="table.cell.top">
            <text:p text:style-name="ifm_p_ifm">Wonen in Velsen (IJmondwoning)</text:p>
          </table:table-cell>
          <table:table-cell table:style-name="table.cell.top.pleft.pright">
            <text:p text:style-name="ifm_p_ifm">€ 10,00 (€ 25,00)****</text:p>
          </table:table-cell>
          <table:table-cell table:style-name="table.cell.top.pleft.pright">
            <text:p text:style-name="ifm_p_ifm">€ 10,00 (€ 25,00)****</text:p>
          </table:table-cell>
        </table:table-row>
        <table:table-row>
          <table:table-cell table:style-name="table.cell.top">
            <text:p text:style-name="ifm_p_ifm">Klik voor Wonen</text:p>
          </table:table-cell>
          <table:table-cell table:style-name="table.cell.top.pleft.pright">
            <text:p text:style-name="ifm_p_ifm">€ 20,00 (€ 25,00)</text:p>
          </table:table-cell>
          <table:table-cell table:style-name="table.cell.top.pleft.pright">
            <text:p text:style-name="ifm_p_ifm">€ 10,00 (€ 12,50)</text:p>
          </table:table-cell>
        </table:table-row>
        <table:table-row>
          <table:table-cell table:style-name="table.cell.top">
            <text:p text:style-name="ifm_p_ifm">NoordVeluwe</text:p>
          </table:table-cell>
          <table:table-cell table:style-name="table.cell.top.pleft.pright">
            <text:p text:style-name="ifm_p_ifm">€ 15,00 (€ 15,00)</text:p>
          </table:table-cell>
          <table:table-cell table:style-name="table.cell.top.pleft.pright">
            <text:p text:style-name="ifm_p_ifm">€ 15,00 (€ 15,00)</text:p>
          </table:table-cell>
        </table:table-row>
        <table:table-row>
          <table:table-cell table:style-name="table.cell.top">
            <text:p text:style-name="ifm_p_ifm">Regio Amsterdam (WoningNet)</text:p>
          </table:table-cell>
          <table:table-cell table:style-name="table.cell.top.pleft.pright">
            <text:p text:style-name="ifm_p_ifm">€ 50,00 (€ 50,00)</text:p>
          </table:table-cell>
          <table:table-cell table:style-name="table.cell.top.pleft.pright">
            <text:p text:style-name="ifm_p_ifm">€ 8,00 (€ 8,00)</text:p>
          </table:table-cell>
        </table:table-row>
        <table:table-row>
          <table:table-cell table:style-name="table.cell.top">
            <text:p text:style-name="ifm_p_ifm">Regio Apeldoorn (Woonkeus-Stedendriehoek)</text:p>
          </table:table-cell>
          <table:table-cell table:style-name="table.cell.top.pleft.pright">
            <text:p text:style-name="ifm_p_ifm">€ 30,00 (€ 30,00)</text:p>
          </table:table-cell>
          <table:table-cell table:style-name="table.cell.top.pleft.pright">
            <text:p text:style-name="ifm_p_ifm">€ 0,00 (€ 0,00)</text:p>
          </table:table-cell>
        </table:table-row>
        <table:table-row>
          <table:table-cell table:style-name="table.cell.top">
            <text:p text:style-name="ifm_p_ifm">Regio Midden Holland (WoningNet)</text:p>
          </table:table-cell>
          <table:table-cell table:style-name="table.cell.top.pleft.pright">
            <text:p text:style-name="ifm_p_ifm">€ 23,00 (€ 23,00)</text:p>
          </table:table-cell>
          <table:table-cell table:style-name="table.cell.top.pleft.pright">
            <text:p text:style-name="ifm_p_ifm">€ 0,00 (€ 0,00)</text:p>
          </table:table-cell>
        </table:table-row>
        <table:table-row>
          <table:table-cell table:style-name="table.cell.top">
            <text:p text:style-name="ifm_p_ifm">Regio Utrecht (WoningNet)</text:p>
          </table:table-cell>
          <table:table-cell table:style-name="table.cell.top.pleft.pright">
            <text:p text:style-name="ifm_p_ifm">€ 25,00 (€ 30,00)</text:p>
          </table:table-cell>
          <table:table-cell table:style-name="table.cell.top.pleft.pright">
            <text:p text:style-name="ifm_p_ifm">€ 8,00 (€ 9,00)</text:p>
          </table:table-cell>
        </table:table-row>
        <table:table-row>
          <table:table-cell table:style-name="table.cell.top">
            <text:p text:style-name="ifm_p_ifm">Rivierenland, Alblasserwaard, Vijfherenland, Bommelerwaard, land van Heusden en Altena (Woongaard)</text:p>
          </table:table-cell>
          <table:table-cell table:style-name="table.cell.top.pleft.pright">
            <text:p text:style-name="ifm_p_ifm">€ 25,00 (€ 25,00)</text:p>
          </table:table-cell>
          <table:table-cell table:style-name="table.cell.top.pleft.pright">
            <text:p text:style-name="ifm_p_ifm">€ 10,00 (€ 10,00)</text:p>
          </table:table-cell>
        </table:table-row>
        <table:table-row>
          <table:table-cell table:style-name="table.cell.top">
            <text:p text:style-name="ifm_p_ifm">Rijnmond (Woonnet Rijnmond)</text:p>
          </table:table-cell>
          <table:table-cell table:style-name="table.cell.top.pleft.pright">
            <text:p text:style-name="ifm_p_ifm">€ 10,00 (€ 10,00)*****</text:p>
          </table:table-cell>
          <table:table-cell table:style-name="table.cell.top.pleft.pright">
            <text:p text:style-name="ifm_p_ifm">€ 10,00 (€ 10,00)</text:p>
          </table:table-cell>
        </table:table-row>
        <table:table-row>
          <table:table-cell table:style-name="table.cell.top">
            <text:p text:style-name="ifm_p_ifm">Stadsregio Arnhem-Nijmegen (Entree)</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SVNK</text:p>
          </table:table-cell>
          <table:table-cell table:style-name="table.cell.top.pleft.pright">
            <text:p text:style-name="ifm_p_ifm">€ 7,50 (€ 7,50)</text:p>
          </table:table-cell>
          <table:table-cell table:style-name="table.cell.top.pleft.pright">
            <text:p text:style-name="ifm_p_ifm">€ 7,50 (€ 7,50)</text:p>
          </table:table-cell>
        </table:table-row>
        <table:table-row>
          <table:table-cell table:style-name="table.cell.top">
            <text:p text:style-name="ifm_p_ifm">Thuis in de Achterhoek</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Thuis in Limburg</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Wageningen, Ede, Rhenen en Veenendaal (Huiswaarts)</text:p>
          </table:table-cell>
          <table:table-cell table:style-name="table.cell.top.pleft.pright">
            <text:p text:style-name="ifm_p_ifm">€ 25,00 (€ 25,00)</text:p>
          </table:table-cell>
          <table:table-cell table:style-name="table.cell.top.pleft.pright">
            <text:p text:style-name="ifm_p_ifm">€ 10,00 (€ 10,00)</text:p>
          </table:table-cell>
        </table:table-row>
        <table:table-row>
          <table:table-cell table:style-name="table.cell.top">
            <text:p text:style-name="ifm_p_ifm">WestFriesland</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Wonen in Velsen (zie Woonservice IJmond/Zuid-Kennemerland)</text:p>
          </table:table-cell>
          <table:table-cell table:style-name="table.cell.top.pleft.pright">
            <text:p text:style-name="ifm_p_ifm">(€ 35)***</text:p>
          </table:table-cell>
          <table:table-cell table:style-name="table.cell.top.pleft.pright">
            <text:p text:style-name="text.cell.6.5.left"/>
          </table:table-cell>
        </table:table-row>
        <table:table-row>
          <table:table-cell table:style-name="table.cell.top">
            <text:p text:style-name="ifm_p_ifm">Woning inzicht</text:p>
          </table:table-cell>
          <table:table-cell table:style-name="table.cell.top.pleft.pright">
            <text:p text:style-name="ifm_p_ifm">€ 8,00 (€ 13,00)</text:p>
          </table:table-cell>
          <table:table-cell table:style-name="table.cell.top.pleft.pright">
            <text:p text:style-name="ifm_p_ifm">€ 8,00 (€ 11,00)</text:p>
          </table:table-cell>
        </table:table-row>
        <table:table-row>
          <table:table-cell table:style-name="table.cell.top">
            <text:p text:style-name="ifm_p_ifm">Woningnet Hengelo/Borne</text:p>
          </table:table-cell>
          <table:table-cell table:style-name="table.cell.top.pleft.pright">
            <text:p text:style-name="ifm_p_ifm">€ 15,00 (€ 25,00)</text:p>
          </table:table-cell>
          <table:table-cell table:style-name="table.cell.top.pleft.pright">
            <text:p text:style-name="ifm_p_ifm">€ 15,00 (€ 15,00)</text:p>
          </table:table-cell>
        </table:table-row>
        <table:table-row>
          <table:table-cell table:style-name="table.cell.top">
            <text:p text:style-name="ifm_p_ifm">Woningbureau Maastricht (zie Thuis in Limburg)</text:p>
          </table:table-cell>
          <table:table-cell table:style-name="table.cell.top.pleft.pright">
            <text:p text:style-name="ifm_p_ifm">(€ 32,00)</text:p>
          </table:table-cell>
          <table:table-cell table:style-name="table.cell.top.pleft.pright">
            <text:p text:style-name="ifm_p_ifm">(€ 0,00)</text:p>
          </table:table-cell>
        </table:table-row>
        <table:table-row>
          <table:table-cell table:style-name="table.cell.top">
            <text:p text:style-name="ifm_p_ifm">Woonbureau Almelo</text:p>
          </table:table-cell>
          <table:table-cell table:style-name="table.cell.top.pleft.pright">
            <text:p text:style-name="ifm_p_ifm">€ 25,00 (€ 25,00)</text:p>
          </table:table-cell>
          <table:table-cell table:style-name="table.cell.top.pleft.pright">
            <text:p text:style-name="ifm_p_ifm">€ 10,00 (€ 10,00)</text:p>
          </table:table-cell>
        </table:table-row>
        <table:table-row>
          <table:table-cell table:style-name="table.cell.top">
            <text:p text:style-name="ifm_p_ifm">Wooniezie</text:p>
          </table:table-cell>
          <table:table-cell table:style-name="table.cell.top.pleft.pright">
            <text:p text:style-name="ifm_p_ifm">€ 0,00 (€ 0,00)</text:p>
          </table:table-cell>
          <table:table-cell table:style-name="table.cell.top.pleft.pright">
            <text:p text:style-name="ifm_p_ifm">€ 0,00 (€ 0,00)</text:p>
          </table:table-cell>
        </table:table-row>
        <table:table-row>
          <table:table-cell table:style-name="table.cell.top">
            <text:p text:style-name="ifm_p_ifm">Woonmatch Kop NH</text:p>
          </table:table-cell>
          <table:table-cell table:style-name="table.cell.top.pleft.pright">
            <text:p text:style-name="ifm_p_ifm">€ 15,00 (€ 25,00)</text:p>
          </table:table-cell>
          <table:table-cell table:style-name="table.cell.top.pleft.pright">
            <text:p text:style-name="ifm_p_ifm">€ 0,00 (€ 0,00)</text:p>
          </table:table-cell>
        </table:table-row>
        <table:table-row>
          <table:table-cell table:style-name="table.cell.top">
            <text:p text:style-name="ifm_p_ifm">WoonService Den Bosch</text:p>
          </table:table-cell>
          <table:table-cell table:style-name="table.cell.top.pleft.pright">
            <text:p text:style-name="ifm_p_ifm">€ 10,00 (€ 15,00)*****</text:p>
          </table:table-cell>
          <table:table-cell table:style-name="table.cell.top.pleft.pright">
            <text:p text:style-name="ifm_p_ifm">€ 10,00 (€ 15,00)</text:p>
          </table:table-cell>
        </table:table-row>
        <table:table-row>
          <table:table-cell table:style-name="table.cell.top">
            <text:p text:style-name="ifm_p_ifm">Woonservice IJmond/Zuid-Kennemerland</text:p>
          </table:table-cell>
          <table:table-cell table:style-name="table.cell.top.pleft.pright">
            <text:p text:style-name="ifm_p_ifm">€ 10,00 (€ 38,00)**</text:p>
          </table:table-cell>
          <table:table-cell table:style-name="table.cell.top.pleft.pright">
            <text:p text:style-name="ifm_p_ifm">€ 10,00 (€ 38,00)*</text:p>
          </table:table-cell>
        </table:table-row>
        <table:table-row>
          <table:table-cell table:style-name="table.cell.border-bottom.top">
            <text:p text:style-name="ifm_p_ifm">Zuidwestwonen.nl</text:p>
          </table:table-cell>
          <table:table-cell table:style-name="table.cell.border-bottom.top.pleft.pright">
            <text:p text:style-name="ifm_p_ifm">€ 17,50 (€ 17,50)</text:p>
          </table:table-cell>
          <table:table-cell table:style-name="table.cell.border-bottom.top.pleft.pright">
            <text:p text:style-name="ifm_p_ifm">€ 17,50 (€ 17,50)</text:p>
          </table:table-cell>
        </table:table-row>
        <table:table-row>
          <table:table-cell table:style-name="table.cell." table:number-columns-spanned="3">
            <text:p text:style-name="ifm_p_ifm">* de kosten zijn vijf jaar geldig en daarna met een verlenging van 3 jaar.</text:p>
            <text:p text:style-name="ifm_p_ifm">** voor 2 jaar</text:p>
            <text:p text:style-name="ifm_p_ifm">*** voor 5 jaar</text:p>
            <text:p text:style-name="ifm_p_ifm">**** per optie</text:p>
            <text:p text:style-name="ifm_p_ifm">***** onjuist cijfer 2016 gecorrig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inschrijfkosten bij woningcorporaties voor woonruimteverdeelsystemen</dc:title>
    <meta:user-defined meta:name="OVERHEIDop.ParlID/DC.identifier">ah-tk-20182019-2173</meta:user-defined>
    <meta:user-defined meta:name="OVERHEIDop.vraagnummer">2019Z00921</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Beckerman over inschrijfkosten bij woningcorporaties voor woonruimteverdeelsystemen</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