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Van Dam</text:span> (CDA) aan de Minister van Justitie en Veiligheid over <text:span text:style-name="ifm_span_font.italic_ifm">het Landelijk Meldpunt Misstanden bij de Nationale Politie</text:span> (ingezonden 21 februari 2019).</text:p>
      <text:p text:style-name="ifm_p_font.roman_mt.3.76mm_ifm">Antwoord van Minister <text:span text:style-name="ifm_span_font.bold_ifm">Grapperhaus</text:span> (Justitie en Veiligheid) (ontvangen 5 april 2019) Zie ook Aanhangsel Handelingen, vergaderjaar 2018–2019, nr. 1882</text:p>
      <text:p text:style-name="ifm_p_mt.3.76mm_ifm">Vraag 1</text:p>
      <text:p text:style-name="ifm_p_ifm">Kent u de weergave op pagina 101 van de Jaarverantwoording Politie 2017 over het Landelijk Meldpunt Misstanden (LMM) binnen de Nationale Politie?<text:note text:id="ID-2019Z03542-d37e58" text:note-class="footnote"><text:note-citation text:label="1 ">1</text:note-citation><text:note-body><text:p text:style-name="ifm_p_font.normal_size.6.93pt_mt..5mm_indent.-0.1161in_mleft.0.1161in_ifm">Jaarverantwoording politie 2017, https://www.politie.nl/binaries/content/assets/politie/jaarverslag/2017/jaarverantwoording-2017.pdf</text:p></text:note-body></text:note></text:p>
      <text:p text:style-name="ifm_p_mt.3.76mm_ifm">Antwoord 1</text:p>
      <text:p text:style-name="ifm_p_ifm">Ja.</text:p>
      <text:p text:style-name="ifm_p_mt.3.76mm_ifm">Vraag 2</text:p>
      <text:p text:style-name="ifm_p_ifm">Klopt het aantal in de tekst weergegeven meldingen c.q. adviesvragen die door het LMM in 2017 behandeld zijn, of zijn nadien nog zaken bekend geworden die toe te rekenen zijn aan het jaar 2017? Is al bekend hoeveel meldingen c.q. adviesvragen het LMM in 2018 behandeld heeft?</text:p>
      <text:p text:style-name="ifm_p_mt.3.76mm_ifm">Antwoord 2</text:p>
      <text:p text:style-name="ifm_p_ifm">Het in de Jaarverantwoording politie 2017 genoemde aantal meldingen c.q. adviesaanvragen klopt. Dit betreffen er 31. In de Jaarverantwoording politie 2018 zullen het aantal meldingen c.q. adviesaanvragen over 2018 worden weergegeven. Dit betreffen er 20.</text:p>
      <text:p text:style-name="ifm_p_mt.3.76mm_ifm">Vraag 3</text:p>
      <text:p text:style-name="ifm_p_ifm">Kunt u specifieker zijn over de aard van de zaken die zich in 2017 en 2018 bij het LMM hebben aangediend? Betreft het omgangsvormen, seksueel misbruik, aspecten van hiërarchie? Kunt u – zonder op de specifieke situaties in te gaan – hier meer duiding aan geven?</text:p>
      <text:p text:style-name="ifm_p_mt.3.76mm_ifm">Antwoord 3</text:p>
      <text:p text:style-name="ifm_p_ifm">De aard van de zaken is zeer divers, maar deze dienen wel van voldoende gewicht te zijn. Onder een misstand wordt verstaan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note text:id="ID-2171-d37e89" text:note-class="footnote"><text:note-citation text:label="2 ">2</text:note-citation><text:note-body><text:p text:style-name="ifm_p_font.normal_size.6.93pt_mt..5mm_indent.-0.1161in_mleft.0.1161in_ifm">MvT Interne Klokkenluidersregeling Rijk, Politie en Defensie, Staatsblad 2016, 542</text:p></text:note-body></text:note></text:p>
      <text:p text:style-name="ifm_p_ifm">De kwesties die bij het LMM worden aangedragen betreffen onder meer individuele (arbeids)geschillen tussen medewerker en leidinggevende, ongewenste omgangsvormen, vermeend machtsmisbruik, ontevredenheid omtrent de reorganisatie en adviesvragen omtrent integriteitskwesties.</text:p>
      <text:p text:style-name="ifm_p_mt.3.76mm_ifm">Vraag 4</text:p>
      <text:p text:style-name="ifm_p_ifm">Klopt het dat het LMM qua inbedding en handelwijze niet valt onder de Leidraad Vertrouwenspersonen van het Ministerie van Justitie en Veiligheid (juli 2017, update november 2017)? Zo ja, kunt u verduidelijken welk protocol of welke regelgeving van toepassing is?</text:p>
      <text:p text:style-name="ifm_p_mt.3.76mm_ifm">Antwoord 4</text:p>
      <text:p text:style-name="ifm_p_ifm">Dat klopt. Dit neemt niet weg dat er regelmatig contact is tussen het Ministerie van Justitie en Veiligheid en de politie om zoveel mogelijk dezelfde werkwijzen te hanteren en van elkaar te leren.</text:p>
      <text:p text:style-name="ifm_p_ifm">Het Besluit Interne Klokkenluidersregeling Rijk, Politie en Defensie is op het LMM van toepassing.</text:p>
      <text:p text:style-name="ifm_p_mt.3.76mm_ifm">Vraag 5 en 6</text:p>
      <text:p text:style-name="ifm_p_ifm">Kunt u in algemene zin duiden hoe een zaak terechtkomt bij het LMM, welke procedure(stappen) gevolgd wordt, wie op enig moment beslist of en hoe een zaak wordt afgedaan of dat een advies gegeven wordt?</text:p>
      <text:p text:style-name="ifm_p_ifm">Hoe verhoudt het LMM zich tot het Huis voor Klokkenluiders?</text:p>
      <text:p text:style-name="ifm_p_mt.3.76mm_ifm">Antwoord 5 en 6</text:p>
      <text:p text:style-name="ifm_p_ifm">Sinds januari 2014 is het LMM actief binnen de politieorganisatie. Het bestaat uit vertrouwenspersonen integriteit die ondersteunen en adviseren bij integriteitskwesties en meldingen van (vermoedens van) misstanden. Daarnaast zorgt het LMM voor het uitvoeren van onderzoek naar aanleiding van een melding van een (vermoeden van een) misstand.</text:p>
      <text:p text:style-name="ifm_p_ifm">Een melding van een vermoeden van een misstand kan worden gedaan bij een leidinggevende, een vertrouwenspersoon omgangsvormen, een afdeling VIK of rechtstreeks bij het LMM. Het LMM is te bereiken via een speciale mailbox of via een vertrouwenspersoon integriteit (VPI). Vervolgens wordt gekeken of de melding voldoet aan de eisen zoals gesteld in het Besluit Interne Klokkenluidersregeling Rijk, Politie en Defensie (redelijk vermoeden en van voldoende gewicht).</text:p>
      <text:p text:style-name="ifm_p_ifm">Indien de melding niet direct bij het LMM gedaan wordt en sprake is van een vermoeden van een misstand, leidt de leidinggevende, vertrouwenspersoon omgangsvormen of VIK-afdeling de melding door naar het LMM. Wanneer twijfel bestaat of inderdaad sprake is van een vermoeden van een misstand, kan contact worden opgenomen met het LMM voor advies.</text:p>
      <text:p text:style-name="ifm_p_ifm">Het LMM wijst de melder één van de VPI’s (naar keuze van de melder) toe. Deze VPI wordt het exclusieve aanspreekpunt voor de melder (en zal in de betreffende casus <text:span text:style-name="ifm_span_font.italic_ifm">geen</text:span> rol vervullen in het LMM als adviesorgaan van de korpschef).</text:p>
      <text:p text:style-name="ifm_p_ifm">Het LMM weegt of de melding een vermoeden van een misstand betreft. Daarnaast zal het LMM de melding toetsen aan enkele onderzoekscriteria, waaronder de ontvankelijkheid en de betrouwbaarheid. Hierbij worden vanuit het oogpunt van integriteit de belangen van alle betrokkenen in acht genomen. Het LMM adviseert de korpschef of de melding voldoet aan de gestelde criteria en of nader onderzoek naar de melding mogelijk dan wel aangewezen is. Indien het LMM onderzoek noodzakelijk acht, wordt aan de korpschef een voorstel gedaan voor de opdracht en samenstelling van een landelijke onderzoekscommissie. Namens de korpschef stelt het LMM de melder of de VPI (in het geval van en vertrouwelijke melding) binnen twaalf weken na de melding schriftelijk en gemotiveerd in kennis van de bevindingen van het onderzoek, het oordeel daarover en de eventuele consequenties die daaraan worden verbonden, met inachtneming van de benodigde vertrouwelijkheid.</text:p>
      <text:p text:style-name="ifm_p_ifm">De melder kan de externe route naar het Huis voor Klokkenluiders nemen in verschillende gevallen. Dit is mogelijk in het geval dat de melder zich niet voldoende veilig voelt om intern een vermoeden van een misstand te melden. Het kan ook voorkomen in het geval dat de korpschef onderwerp van melding is, of als de melder het niet eens is met de wijze van afhandeling dan wel het oordeel.</text:p>
      <text:p text:style-name="ifm_p_mt.3.76mm_ifm">Vraag 7</text:p>
      <text:p text:style-name="ifm_p_ifm">Op welke wijze wordt de melder van een misstand betrokken bij de afdoening van een melding of adviesvraag? Kunt u aangeven of de melders van misstanden in het jaar 2017 en 2018 tevreden waren over de wijze waarop hun melding is afgedaan? Kunt u deze vraag beantwoorden in het licht van de constatering (in de eerder genoemde jaarverantwoording) dat van de 31 meldingen of adviesvragen ten aanzien van minstens 23 meldingen geconstateerd is dat geen sprake is van een misstand?</text:p>
      <text:p text:style-name="ifm_p_mt.3.76mm_ifm">Antwoord 7</text:p>
      <text:p text:style-name="ifm_p_ifm">Wanneer een medewerker om advies vraagt, krijgt hij of zij dit advies dan wel rechtstreeks van de vertrouwenspersoon integriteit (VPI), dan wel na tussenkomst van de korpschef. Indien een medewerker een melding van een door hem of haar vermoedde misstand doet, zal het LMM op basis van de door de medewerker gegeven informatie de melding formuleren. Hiertoe wordt één of meerdere malen persoonlijk met de medewerker gesproken door de VPI. De melder wordt door de toegewezen VPI op de hoogte gehouden van het wegingsproces en geïnformeerd over de beslissing van de korpschef: wel of geen vermoeden van een misstand en de eventuele acties.</text:p>
      <text:p text:style-name="ifm_p_ifm">Van de 31 meldingen c.q. adviesvragen in 2017 betrof het merendeel adviesvragen. Medewerkers zijn over het algemeen tevreden met het advies dat zij ontvangen.</text:p>
      <text:p text:style-name="ifm_p_ifm">De overige kwesties betroffen meldingen van mogelijke misstanden. Bij één melding werd een vermoeden van een misstand vastgesteld en is er een onderzoek naar dit vermoeden gestart. Bij één melding is een eenheidsleiding gevraagd de melding op te pakken en te onderzoeken en heeft de melder bescherming ontvangen in de zin van de Interne Klokkenluidersregeling. De overige gemelde vermoedens van misstanden zijn zorgvuldig gewogen en leidden tot de conclusie dat er geen sprake was van een vermoeden van een misstand in de zin van de Wet Huis voor Klokkenluiders. Vaak zag in deze gevallen de melding op een individueel conflict en werd het algemeen maatschappelijk belang niet geraakt. Het LMM neemt alle meldingen serieus, maar het gros van de medewerkers komt met individuele (arbeids)geschillen bij de VPI. Op dergelijke kwesties ziet de Wet Huis voor Klokkenluiders niet. Desondanks probeert het LMM deze medewerkers te helpen bij de aanpak van de problematiek. In dergelijke gevallen zijn de medewerkers wel minder tevreden over de afdoening.</text:p>
      <text:p text:style-name="ifm_p_mt.3.76mm_ifm">Vraag 8</text:p>
      <text:p text:style-name="ifm_p_ifm">Waarom is bij zeven meldingen uit 2017 zoveel tijd nodig voor de beoordeling van de vraag of sprake is van een vermoeden van een misstand? Heeft dit wellicht te maken met het feit dat in die zaken tevens andere procedures lopen, bijvoorbeeld een strafrechtelijk onderzoek of een strafrechtelijke vervolging ten aanzien waarvan de politie wacht op de uitkomst? In hoeverre staat de procedure rond het melden en beoordelen van een misstand zelfstandig van andere procedures? Kan de korpschef zich zelfstandig een oordeel vormen of sprake is van een misstand?</text:p>
      <text:p text:style-name="ifm_p_mt.3.76mm_ifm">Antwoord 8</text:p>
      <text:p text:style-name="ifm_p_ifm">Er zijn diverse redenen te noemen waarom meer tijd aan kwesties wordt besteed. Dit kan zijn omdat er nog procedures moeten worden afgewacht, een melder het lastig vindt om zijn of haar melding te concretiseren, in overleg met de melder met anderen gesproken wordt, of dat voor de melding complexe materie dient te worden bestudeerd.</text:p>
      <text:p text:style-name="ifm_p_ifm">Een weging van een melding staat in principe op zichzelf, maar het kan voorkomen dat een te verwachten uitspraak van een rechter over (een onderdeel van) de kwestie van invloed kan zijn en dient te worden afgewacht. De korpschef dient een rechterlijke uitspraak te eerbiedigen. Wanneer een rechter na beoordeling van een concrete kwestie van mening is dat er geen (of wel) sprake is van een misstand, zal de korpschef bij dezelfde wetenschap van de feiten en omstandigheden niet van dat oordeel af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Landelijk Meldpunt Misstanden bij de Nationale Politie</dc:title>
    <meta:user-defined meta:name="OVERHEIDop.ParlID/DC.identifier">ah-tk-20182019-2171</meta:user-defined>
    <meta:user-defined meta:name="OVERHEIDop.vraagnummer">2019Z03542</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het lid Van Dam over het Landelijk Meldpunt Misstanden bij de Nationale Politie</meta:user-defined>
    <meta:user-defined meta:name="DCTERMS.W3CDTF/DCTERMS.available">2019-04-05</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