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0</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het bericht «35 vissers willen lading MSC Zoe uit zee halen, maar ze mogen niet»</text:span> (ingezonden 14 maart 2019).</text:p>
      <text:p text:style-name="ifm_p_font.roman_mt.3.76mm_ifm">Mededeling van Minister <text:span text:style-name="ifm_span_font.bold_ifm">Van Nieuwenhuizen Wijbenga</text:span> (Infrastructuur en Waterstaat) (ontvangen 5 april 2019).</text:p>
      <text:p text:style-name="ifm_p_mt.3.76mm_ifm">Vraag 1</text:p>
      <text:p text:style-name="ifm_p_ifm">Kent u het bericht «35 vissers willen lading MSC Zoe uit zee halen, maar ze mogen niet»?<text:note text:id="ID-2019Z05089-d37e49" text:note-class="footnote"><text:note-citation text:label="1 ">1</text:note-citation><text:note-body><text:p text:style-name="ifm_p_font.normal_size.6.93pt_mt..5mm_indent.-0.1161in_mleft.0.1161in_ifm">Dagblad van het Noorden, dinsdag 12 maart 2019, «35 vissers willen lading MSC Zoe uit zee halen, maar ze mogen niet», https://www.dvhn.nl/groningen/35-vissers-willen-lading-MSC-Zoe-uit-zee-halen-maar-ze-mogen-niet-24257541.html?utm_medium=article_sharing&amp;utm_source=email</text:p></text:note-body></text:note></text:p>
      <text:p text:style-name="ifm_p_mt.3.76mm_ifm">Vraag 2</text:p>
      <text:p text:style-name="ifm_p_ifm">Klopt het dat de Inspectie Leefomgeving en Transport (ILT) niet toestaat dat de vissers helpen bij het opruimen van de troep die door de containerramp op de zeebodem ligt? Wat is hier de reden voor?</text:p>
      <text:p text:style-name="ifm_p_mt.3.76mm_ifm">Vraag 3</text:p>
      <text:p text:style-name="ifm_p_ifm">Klopt het dat het opruimen steeds moeilijker wordt naarmate er meer tijd verstrijkt, omdat de inhoud van de containers zich over een steeds groter gebied verspreidt? Is in dat geval niet vooral haast geboden en moet daarom niet alle hulp worden aangepakt?</text:p>
      <text:p text:style-name="ifm_p_mt.3.76mm_ifm">Vraag 4</text:p>
      <text:p text:style-name="ifm_p_ifm">Is het niet zo dat de schade aan natuur en milieu erger wordt naarmate de berging van de containers en hun inhoud langer duurt?</text:p>
      <text:p text:style-name="ifm_p_mt.3.76mm_ifm">Vraag 5</text:p>
      <text:p text:style-name="ifm_p_ifm">Klopt het dat er pas 19 van de 342 containers zijn geborgen?</text:p>
      <text:p text:style-name="ifm_p_mt.3.76mm_ifm">Vraag 6</text:p>
      <text:p text:style-name="ifm_p_ifm">Welke acties gaat u ondernemen om alsnog de resterende 323 containers en hun inhoud te bergen?</text:p>
      <text:p text:style-name="ifm_p_mt.3.76mm_ifm">Vraag 7</text:p>
      <text:p text:style-name="ifm_p_ifm">Deelt u de mening dat onze vissers een belangrijke rol kunnen spelen bij het lokaliseren van containers en het bergen van hun inhoud?</text:p>
      <text:h text:style-name="ifm_p_font.bold_mt.5.08mm_page.keep-with-next_ifm" text:outline-level="2">Mededeling</text:h>
      <text:p text:style-name="ifm_p_mt.4.23mm_ifm">De leden Kröger en Bromet (beiden GroenLinks) hebben vragen gesteld over een artikel in het dagblad van het Noorden «Nederlandse vissers staan te trappelen om afgevallen lading van het containerschip MSC Zoë uit zee te halen, maar dat niet mogen» (ingezonden 14 maart 2019).</text:p>
      <text:p text:style-name="ifm_p_ifm">Helaas kunnen deze vragen niet binnen de gebruikelijke termijn worden beantwoord, omdat voor goede beantwoording meer tijd nodig is voor afstemming met betrokken partijen. U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Bromet over het bericht ‘35 vissers willen lading MSC Zoe uit zee halen, maar ze mogen niet’</dc:title>
    <meta:user-defined meta:name="OVERHEIDop.ParlID/DC.identifier">ah-tk-20182019-2170</meta:user-defined>
    <meta:user-defined meta:name="OVERHEIDop.vraagnummer">2019Z05089</meta:user-defined>
    <meta:user-defined meta:name="OVERHEIDop.aanhangselNummer">2170</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Uitstel beantwoording vragen van de leden Kröger en Bromet over het bericht ‘35 vissers willen lading MSC Zoe uit zee halen, maar ze mogen niet’</meta:user-defined>
    <meta:user-defined meta:name="DCTERMS.W3CDTF/DCTERMS.available">2019-04-05</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