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mm" text:anchor-type="page" text:anchor-page-number="1">
        <draw:text-box fo:min-height="0.2in">
          <text:p text:style-name="frillblok">ah-tk-20182019-21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7</text:p>
      <text:p text:style-name="ifm_p_font.roman_mt.3.76mm_ifm">Vragen van het lid <text:span text:style-name="ifm_span_font.bold_ifm">Van Nispen</text:span> (SP) aan de Minister van Justitie en Veiligheid over <text:span text:style-name="ifm_span_font.italic_ifm">het bericht dat het OM te vaak boetes uitdeelt</text:span> (ingezonden 6 september 2018).</text:p>
      <text:p text:style-name="ifm_p_font.roman_mt.3.76mm_ifm">Antwoord van Minister <text:span text:style-name="ifm_span_font.bold_ifm">Grapperhaus</text:span> (Justitie en Veiligheid) (ontvangen 9 oktober 2018). Zie ook Aanhangsel Handelingen, vergaderjaar 2018–2019, nr. 98.</text:p>
      <text:p text:style-name="ifm_p_mt.3.76mm_ifm">Vraag 1</text:p>
      <text:p text:style-name="ifm_p_ifm">Wat is uw reactie op de wetenschappelijke publicatie van twee medewerkers van de Raad voor de rechtspraak, waarin wordt aangegeven dat het openbaar ministerie (OM) te vaak boetes oplegt en rechters zich zorgen maken over de waarheidsvinding?<text:note text:id="ID-2018Z15421-d37e58" text:note-class="footnote"><text:note-citation text:label="1 ">1</text:note-citation><text:note-body><text:p text:style-name="ifm_p_font.normal_size.6.93pt_mt..5mm_indent.-0.1161in_mleft.0.1161in_ifm">https://www.ad.nl/binnenland/rechters-om-deelt-te-vaak-boetes-uit~abf297ff/ en https://www.wodc.nl/binaries/JV201804_Volledige%20tekst_tcm28–351507.pdf#page=10</text:p></text:note-body></text:note> Wat vindt u bovendien van de afkalvende positie van rechters in de maatschappij en de zorgen die hierover bestaan zoals naar voren komt in het overkoepelende themanummer?<text:note text:id="ID-2018Z15421-d37e67" text:note-class="footnote"><text:note-citation text:label="2 ">2</text:note-citation><text:note-body><text:p text:style-name="ifm_p_font.normal_size.6.93pt_mt..5mm_indent.-0.1161in_mleft.0.1161in_ifm">Themanummer van Justitiële verkenningen, «Rechter in de marge?», 2018, nr. 4 (https://www.wodc.nl/onderzoeksdatabase/jv201804-rechter-in-de-marge.aspx)</text:p></text:note-body></text:note></text:p>
      <text:p text:style-name="ifm_p_mt.3.76mm_ifm">Antwoord 1</text:p>
      <text:p text:style-name="ifm_p_ifm">Bij brief van 19 juni jl. heb ik uw Kamer het onderzoeksrapport van de evaluatie van de Wet OM-afdoening toegezonden.<text:note text:id="ID-217-d37e87" text:note-class="footnote"><text:note-citation text:label="3 ">3</text:note-citation><text:note-body><text:p text:style-name="ifm_p_font.normal_size.6.93pt_mt..5mm_indent.-0.1161in_mleft.0.1161in_ifm">Kamerstukken II, 2017/18, 29 279, nr. 440.</text:p></text:note-body></text:note> In zijn rol als toezichthouder heeft de procureur-generaal (PG) bij de Hoge Raad eerder geconstateerd dat er binnen het OM problemen waren bij de vastlegging van de schuldvaststelling en de kwaliteit van de dossiers.<text:note text:id="ID-217-d37e96" text:note-class="footnote"><text:note-citation text:label="4 ">4</text:note-citation><text:note-body><text:p text:style-name="ifm_p_font.normal_size.6.93pt_mt..5mm_indent.-0.1161in_mleft.0.1161in_ifm">Procureur-Generaal bij de Hoge Raad der Nederlanden, <text:span text:style-name="ifm_span_font.italic_size.6.93pt_ifm">Beschikt en gewogen. Over de naleving van de wet door het openbaar ministerie bij het uitvaardigen van strafbeschikkingen</text:span>, Den Haag 2014.</text:p></text:note-body></text:note> Onlangs heeft hij vastgesteld dat het OM met grote inzet en voortvarendheid deze problemen heeft aangepakt.<text:note text:id="ID-217-d37e109" text:note-class="footnote"><text:note-citation text:label="5 ">5</text:note-citation><text:note-body><text:p text:style-name="ifm_p_font.normal_size.6.93pt_mt..5mm_indent.-0.1161in_mleft.0.1161in_ifm">Procureur-Generaal bij de Hoge Raad der Nederlanden, <text:span text:style-name="ifm_span_font.italic_size.6.93pt_ifm">Wordt vervolgd: beschikt en gewogen</text:span>, Den Haag</text:p><text:p text:style-name="ifm_p_font.normal_size.6.93pt_indent.-0.1161in_mleft.0.1161in_ifm">2017.</text:p></text:note-body></text:note> Uit dit toezicht noch uit het evaluatieonderzoek blijkt dat het bij de buitengerechtelijke afdoening door de officier van justitie schort aan de waarheidsvinding.</text:p>
      <text:p text:style-name="ifm_p_ifm">Het aanzien en de positie van de rechter wordt niet bepaald door het aantal zaken dat hij behandelt. Wel is een gegeven dat de strafrechter de laatste jaren beduidend minder zaken behandelt. Dit heeft met tal van factoren te maken. De meest doorslaggevende factor vormt de daling van de criminaliteit die tot een forse daling van de instroom van strafzaken in de keten als geheel heeft geleid. Andere factoren zijn de opdroging van de stroom van zaken die destijds nog werd getransigeerd en het automatisch dagvaarden van verdachten als zij niet reageerden op het transactieaanbod. Nu moeten verdachten zelf het initiatief nemen door in verzet te gaan tegen een strafbeschikking. Vooral bij feitgecodeerde zaken<text:note text:id="ID-217-d37e126" text:note-class="footnote"><text:note-citation text:label="6 ">6</text:note-citation><text:note-body><text:p text:style-name="ifm_p_font.normal_size.6.93pt_mt..5mm_indent.-0.1161in_mleft.0.1161in_ifm">Zaken die met gebruikmaking van een feitcode zoals opgenomen in de Bijlage I en II bij het Besluit OM-afdoening en de bij de Richtlijn voor strafvordering feitgecodeerde misdrijven en overtredingen behorende bijlage geautomatiseerd in de strafrechtketen worden verwerkt.</text:p></text:note-body></text:note> heeft dit tot een forse daling van het aantal aan de rechter voorgelegde strafzaken geleid. Wel vergt de behandeling van deze zaken over het algemeen meer tijd, omdat in die zaken verhoudingsgewijs vaker verweer wordt gevoerd. Dit is een verbetering ten opzichte van de transactiepraktijk waarbij de rechter de meeste van de gedagvaarde zaken bij verstek afdeed. In beide opzichten – minder verstekzaken en verzet met inhoud – is de Wet OM-afdoening succesvol.</text:p>
      <text:p text:style-name="ifm_p_ifm">In mijn brief van 2 oktober, naar aanleiding van het verzoek van de vaste commissie van Justitie en veiligheid te reageren op het themanummer van Justitiële Verkenning, heb ik uiteen gezet dat er geen concrete aanwijzingen in de feitelijke ontwikkelingen zijn te vinden van een zich wijzigende rol en betekenis van de rechter anders dan uitdrukkelijk door de wetgever met de Wet OM-afdoening is bedoeld.<text:note text:id="ID-217-d37e137" text:note-class="footnote"><text:note-citation text:label="7 ">7</text:note-citation><text:note-body><text:p text:style-name="ifm_p_font.normal_size.6.93pt_mt..5mm_indent.-0.1161in_mleft.0.1161in_ifm">Kamerstukken II, 2018–2019, 29 279, nr. 458.</text:p></text:note-body></text:note></text:p>
      <text:p text:style-name="ifm_p_mt.3.76mm_ifm">Vraag 2</text:p>
      <text:p text:style-name="ifm_p_ifm">Bent u bereid met de Raad voor de rechtspraak in gesprek te gaan over deze bevindingen? Zo nee, waarom niet? Zo ja, kunt u de conclusies van dat gesprek meesturen?</text:p>
      <text:p text:style-name="ifm_p_mt.3.76mm_ifm">Antwoord 2</text:p>
      <text:p text:style-name="ifm_p_ifm">Er staan reeds gesprekken gepland met de Raad voor de Rechtspraak en het OM met als doel te komen tot een aanpak van enkele knelpunten die uit de evaluatie van de Wet OM-afdoening zijn gebleken. In deze gesprekken zullen de bevindingen uit het themanummer van Justitiële Verkenningen worden meegenomen. In het najaar zend ik uw Kamer de kabinetsreactie naar aanleiding van de wetsevaluatie.</text:p>
      <text:p text:style-name="ifm_p_mt.3.76mm_ifm">Vraag 3</text:p>
      <text:p text:style-name="ifm_p_ifm">Deelt u de mening dat een voldoende waarborging van de rechtsbescherming en bewijsvoering niet alleen ten goede komt van de waarheidsvinding, maar er ook voor zal zorgen dat minder in verzet hoeft te worden gegaan? Zo nee, waarom niet? Kunt u in uw antwoord ook de conclusies in de evaluatie van de Wet OM-afdoening betrekken waaruit blijkt dat het loont om in verzet te gaan?<text:note text:id="ID-2018Z15421-d37e87" text:note-class="footnote"><text:note-citation text:label="8 ">8</text:note-citation><text:note-body><text:p text:style-name="ifm_p_font.normal_size.6.93pt_mt..5mm_indent.-0.1161in_mleft.0.1161in_ifm">https://www.wodc.nl/onderzoeksdatabase/2729-evaluatie-wet-om-afdoening.aspx</text:p></text:note-body></text:note></text:p>
      <text:p text:style-name="ifm_p_mt.3.76mm_ifm">Antwoord 3</text:p>
      <text:p text:style-name="ifm_p_ifm">Die mening deel ik. De juridische grondslag van de strafbeschikking is versterkt ten opzichte van de transactie. Door schuld vast te stellen volgens een wettelijke procedure en – afhankelijk van de aard van de sanctie – de verplichting tot het horen van de verdachte en de mogelijkheid van rechtsbijstand, wordt meer rechtsbescherming geboden dan bij de transactie. Dit zal kunnen leiden tot minder verzet. Dit laat echter onverlet dat het een ieder vrij staat in verzet te gaan als hij meent dat daarvoor aanleiding bestaat. Verzet kan lonen, bijvoorbeeld als de rechter bij strafoplegging rekening houdt met het tijdverloop van een zaak. Zoals aangegeven in mijn antwoord op vraag 1 heeft het OM met grote inzet en voortvarendheid de door de PG bij de Hoge Raad gesignaleerde knelpunten aangepakt. Hiervan mag onder meer worden verwacht dat dit zal leiden tot een daling van het aantal sepots, vrijspraken en ontslag van verdere rechtsvervolging.</text:p>
      <text:p text:style-name="ifm_p_mt.3.76mm_ifm">Vraag 4</text:p>
      <text:p text:style-name="ifm_p_ifm">Op welke manier wordt ervoor gezorgd dat de waarheidsvinding bij de OM-afdoening beter wordt en/of is gewaarborgd?</text:p>
      <text:p text:style-name="ifm_p_mt.3.76mm_ifm">Antwoord 4</text:p>
      <text:p text:style-name="ifm_p_ifm">Uit de bevindingen van de PG bij de Hoge Raad noch uit het evaluatieonderzoek naar de OM-afdoening blijkt dat het bij de buitengerechtelijke afdoening door de officier van justitie schort aan een zorgvuldige waarheidsvinding. Ik verwijs graag naar mijn antwoord op vraag 1.</text:p>
      <text:p text:style-name="ifm_p_mt.3.76mm_ifm">Vraag 5</text:p>
      <text:p text:style-name="ifm_p_ifm">Wat is de stand van zaken van de intensivering van de rechtsbijstand in de ZSM-procedure? Kan daarbij worden aangegeven wat de doelstellingen zijn, wat reeds is ondernomen en wat er concreet gaat gebeuren op dit punt?</text:p>
      <text:p text:style-name="ifm_p_mt.3.76mm_ifm">Antwoord 5</text:p>
      <text:p text:style-name="ifm_p_ifm">Bij brief van 11 juli jl. hebben de Minister voor Rechtsbescherming en ik uw Kamer geïnformeerd over de actuele stand van zaken van de voorgenomen intensivering van rechtsbijstand in de ZSM-procedure.<text:note text:id="ID-217-d37e201" text:note-class="footnote"><text:note-citation text:label="9 ">9</text:note-citation><text:note-body><text:p text:style-name="ifm_p_font.normal_size.6.93pt_mt..5mm_indent.-0.1161in_mleft.0.1161in_ifm">Tweede Kamer, vergaderjaar 2017–2018, 31 753, nr. 153.</text:p></text:note-body></text:note> Daarbij is uiteengezet wat de doelstellingen zijn, wat reeds is ondernomen en wat er nog staat te gebeuren op dit punt. Kortheidshalve verwijs ik naar de inhoud van deze brief.</text:p>
      <text:p text:style-name="ifm_p_mt.3.76mm_ifm">Vraag 6</text:p>
      <text:p text:style-name="ifm_p_ifm">Hebt u in uw gesprekken met het OM over de evaluatie van de Wet OM-afdoening ook gesproken over het waarborgen van de rechtsbescherming voor verdachten?<text:note text:id="ID-2018Z15421-d37e114" text:note-class="footnote"><text:note-citation text:label="10 ">10</text:note-citation><text:note-body><text:p text:style-name="ifm_p_font.normal_size.6.93pt_mt..5mm_indent.-0.1161in_mleft.0.1161in_ifm">https://www.wodc.nl/onderzoeksdatabase/2729-evaluatie-wet-om-afdoening.aspx</text:p></text:note-body></text:note> Zo nee, waarom niet en bent u bereid hier alsnog aandacht voor te vragen en de conclusies te betrekken bij uw beleidsreactie op deze evaluatie? Zo ja, wat waren de conclusies?</text:p>
      <text:p text:style-name="ifm_p_mt.3.76mm_ifm">Antwoord 6</text:p>
      <text:p text:style-name="ifm_p_ifm">De in het antwoord op vraag 2 genoemde gesprekken met het OM en de Raad voor de Rechtspraak gaan over te nemen maatregelen teneinde de in de evaluatie van de Wet OM-afdoening gesignaleerde knelpunten aan te pakken. De rechtsbescherming van verdachten behoort niet tot die knelpunten, aangezien de onderzoekers juist vaststellen dat meer rechtsbescherming wordt geboden dan bij de transacti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Nispen over het bericht dat het OM te vaak boetes uitdeelt</dc:title>
    <meta:user-defined meta:name="OVERHEIDop.ParlID/DC.identifier">ah-tk-20182019-217</meta:user-defined>
    <meta:user-defined meta:name="OVERHEIDop.vraagnummer">2018Z15421</meta:user-defined>
    <meta:user-defined meta:name="OVERHEIDop.aanhangselNummer">217</meta:user-defined>
    <meta:user-defined meta:name="OVERHEIDop.AanhangselTypen/DC.type">Antwoord</meta:user-defined>
    <meta:user-defined meta:name="OVERHEIDop.Parlementair/DC.type">Aanhangsel van de Handelingen</meta:user-defined>
    <meta:user-defined meta:name="OVERHEIDop.indiener">M. van Nispen</meta:user-defined>
    <meta:user-defined meta:name="OVERHEIDop.ontvanger">F.B.J. Grapperhaus</meta:user-defined>
    <meta:user-defined meta:name="OVERHEIDop.vergaderjaar">2018-2019</meta:user-defined>
    <meta:user-defined meta:name="DCTERMS.W3CDTF/OVERHEIDop.datumOntvangst">2018-10-09</meta:user-defined>
    <meta:user-defined meta:name="OVERHEID.StatenGeneraal/DC.creator">Tweede Kamer der Staten-Generaal</meta:user-defined>
    <dc:language>nl</dc:language>
    <meta:user-defined meta:name="DCTERMS.alternative"/>
    <meta:user-defined meta:name="DC.title">Antwoord op vragen van het lid Van Nispen over het bericht dat het OM te vaak boetes uitdeelt</meta:user-defined>
    <meta:user-defined meta:name="DCTERMS.W3CDTF/DCTERMS.available">2018-10-10</meta:user-defined>
    <meta:user-defined meta:name="OVERHEIDop.publicationName">Kamervragen (Aanhangsel)</meta:user-defined>
    <meta:user-defined meta:name="OVERHEID.Organisatietype/OVERHEID.organisationType">staten generaal</meta:user-defined>
    <meta:user-defined meta:name="DCTERMS.W3CDTF/DCTERMS.issued">2018-10-09</meta:user-defined>
    <meta:user-defined meta:name="OVERHEID.Informatietype/DC.type">officiële publicatie</meta:user-defined>
    <meta:user-defined meta:name="OVERHEID.TaxonomieBeleidsagenda/OVERHEID.category">Verkeer | Weg</meta:user-defined>
    <meta:user-defined meta:name="OVERHEIDop.versieInformatie"/>
  </office:meta>
</office:document-meta>
</file>