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de leden <text:span text:style-name="ifm_span_font.bold_ifm">Van Raak</text:span> en <text:span text:style-name="ifm_span_font.bold_ifm">Van Nispen</text:span> (beiden SP) aan de Ministers van Justitie en Veiligheid, van Infrastructuur en Waterstaat en van Landbouw, Natuur en Voedselkwaliteit over <text:span text:style-name="ifm_span_font.italic_ifm">illegale drugsdumpingen</text:span> (ingezonden 28 maart 2019).</text:p>
      <text:p text:style-name="ifm_p_font.roman_mt.3.76mm_ifm">Mededeling van Minister <text:span text:style-name="ifm_span_font.bold_ifm">Grapperhaus</text:span> (Justitie en Veiligheid), mede namens de ministers van Infrastructuur en Waterstaat en van Landbouw, Natuur en Voedselkwaliteit (ontvangen 4 april 2019).</text:p>
      <text:p text:style-name="ifm_p_mt.3.76mm_ifm">Vraag 1</text:p>
      <text:p text:style-name="ifm_p_ifm">Nu de Raad van State uitspraak heeft gedaan dat grondeigenaren niet aansprakelijk zijn voor de kosten van het opruimen van drugsafval op eigen terrein, wie is er dan verantwoordelijk?<text:note text:id="ID-2019Z06131-d37e49" text:note-class="footnote"><text:note-citation text:label="1 ">1</text:note-citation><text:note-body><text:p text:style-name="ifm_p_font.normal_size.6.93pt_mt..5mm_indent.-0.1161in_mleft.0.1161in_ifm">NRC, 27 februari 2019, https://www.nrc.nl/nieuws/2019/02/27/rvs-onwetende-grondeigenaren-betalen-niet-voor-opruimen-drugsafval-a3655534</text:p></text:note-body></text:note></text:p>
      <text:p text:style-name="ifm_p_mt.3.76mm_ifm">Vraag 2</text:p>
      <text:p text:style-name="ifm_p_ifm">Welke vorderingen heeft het overleg van de werkgroep, die onderhandelt over een vergoeding voor de gemaakte kosten door decentrale overheden, gemaakt?<text:note text:id="ID-2019Z06131-d37e63" text:note-class="footnote"><text:note-citation text:label="2 ">2</text:note-citation><text:note-body><text:p text:style-name="ifm_p_font.normal_size.6.93pt_mt..5mm_indent.-0.1161in_mleft.0.1161in_ifm">Aanhangsel Handelingen, vergaderjaar 2018–2019, nr. 680</text:p></text:note-body></text:note></text:p>
      <text:p text:style-name="ifm_p_mt.3.76mm_ifm">Vraag 3</text:p>
      <text:p text:style-name="ifm_p_ifm">Welk ministerie is hier verantwoordelijk?</text:p>
      <text:p text:style-name="ifm_p_mt.3.76mm_ifm">Vraag 4</text:p>
      <text:p text:style-name="ifm_p_ifm">Bent u bereid geld vrij te maken, zoals bij de eerdere regeling tussen 2015 en 2017, omdat het in ieders belang is dat het drugsafval wordt opgeruimd? Zo nee, waarom niet?</text:p>
      <text:p text:style-name="ifm_p_mt.3.76mm_ifm">Vraag 5</text:p>
      <text:p text:style-name="ifm_p_ifm">Deelt u de mening dat deze problematiek steeds dringender wordt, dat gemeenten en provincies het niet kunnen betalen en dat voor de veiligheid van burgers en het milieu een snelle oplossing gewenst is? Zo nee, waarom niet?</text:p>
      <text:h text:style-name="ifm_p_font.bold_mt.5.08mm_page.keep-with-next_ifm" text:outline-level="2">Mededeling</text:h>
      <text:p text:style-name="ifm_p_mt.4.23mm_ifm">Hierbij bericht ik u, mede namens de ministers van Infrastructuur en Waterstaat en van Landbouw, Natuur en Voedselkwaliteit dat de schriftelijke vragen van de leden Van Raak en Van Nispen (beiden SP) over illegale drugsdumpingen (ingezonden 28 maart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k en Van Nispen over illegale drugsdumpingen</dc:title>
    <meta:user-defined meta:name="OVERHEIDop.ParlID/DC.identifier">ah-tk-20182019-2164</meta:user-defined>
    <meta:user-defined meta:name="OVERHEIDop.vraagnummer">2019Z06131</meta:user-defined>
    <meta:user-defined meta:name="OVERHEIDop.aanhangselNummer">216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Uitstel beantwoording vragen van de leden Van Raak en Van Nispen over illegale drugsdumpingen</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